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5284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" style:parent-style-name="Normalny" style:family="paragraph">
      <style:paragraph-properties fo:margin-left="4.5284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" style:parent-style-name="Normalny" style:family="paragraph">
      <style:paragraph-properties fo:margin-left="4.5284in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 fo:margin-left="4.7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list-style-name="LFO26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list-style-name="LFO26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list-style-name="LFO26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list-style-name="LFO26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list-style-name="LFO26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list-style-name="LFO27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LFO27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list-style-name="LFO27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LFO27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Akapitzlistą" style:list-style-name="LFO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2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list-style-name="LFO29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LFO29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LFO29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list-style-name="LFO29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list-style-name="LFO29" style:family="paragraph">
      <style:paragraph-properties fo:text-align="justify" fo:margin-bottom="0in" fo:line-height="100%" fo:text-indent="-0.3027in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list-style-name="WWNum19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list-style-name="WWNum19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19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19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19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Akapitzlistą" style:list-style-name="WWNum20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20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WWNum20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WWNum20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20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list-style-name="LFO3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2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WWNum2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2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21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Akapitzlistą" style:list-style-name="WWNum2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2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WWNum2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2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WWNum22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Akapitzlistą" style:list-style-name="WWNum23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WWNum23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WWNum23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23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Akapitzlistą" style:list-style-name="WWNum24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WWNum24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list-style-name="WWNum24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WWNum24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WWNum24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center" fo:margin-left="0.4923in" fo:text-indent="-0.2951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4" style:parent-style-name="Akapitzlistą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margin-bottom="0in" fo:line-height="100%" fo:margin-left="4.725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>do Uchwały Nr IX/48/25</text:p>
      <text:p text:style-name="P3"><text:span text:style-name="T4">z dnia 30 stycznia 2025 r</text:span><text:span text:style-name="T5">.<text:s/></text:span></text:p>
      <text:p text:style-name="P6"/>
      <text:p text:style-name="P7">Plan Pracy</text:p>
      <text:p text:style-name="P8"><text:span text:style-name="T9">Komisji Budżetu i Finansów na 2025 rok</text:span></text:p>
      <text:p text:style-name="P10"/>
      <text:p text:style-name="P11">Styczeń</text:p>
      <text:list text:style-name="LFO26" text:continue-numbering="true">
        <text:list-item>
          <text:p text:style-name="P12">Inwestycje planowane do realizacji w roku budżetowym 2025 w perspektywie realizacji inwestycji wieloletnich z wyszczególnieniem źródeł finansowania.</text:p>
        </text:list-item>
        <text:list-item>
          <text:p text:style-name="P13">Przyjęcie przez członków komisji Planu Pracy Komisji na 2025<text:s/>rok.</text:p>
        </text:list-item>
        <text:list-item>
          <text:p text:style-name="P14">Zaopiniowanie wg właściwości merytorycznej projekty uchwał Rady Powiatu.</text:p>
        </text:list-item>
        <text:list-item>
          <text:p text:style-name="P15">Wnioski i opinie.</text:p>
        </text:list-item>
        <text:list-item>
          <text:p text:style-name="P16">Sprawy różne.</text:p>
        </text:list-item>
      </text:list>
      <text:p text:style-name="P17"/>
      <text:p text:style-name="P18">Luty – bez komisji</text:p>
      <text:p text:style-name="P19"/>
      <text:p text:style-name="P20">Marzec</text:p>
      <text:list text:style-name="LFO27" text:continue-numbering="true">
        <text:list-item>
          <text:p text:style-name="P21">Informacja Dyrektora Powiatowego Zarządu Dróg na temat planowanych inwestycji i remontów dróg na 2025 rok (ujęcie rzeczowe i finansowe).</text:p>
        </text:list-item>
        <text:list-item>
          <text:p text:style-name="P22">Zaopiniowanie wg właściwości merytorycznej projekty uchwał Rady Powiatu.</text:p>
        </text:list-item>
        <text:list-item>
          <text:p text:style-name="P23">Wnioski i opinie.</text:p>
        </text:list-item>
        <text:list-item>
          <text:p text:style-name="P24">Sprawy różne.</text:p>
        </text:list-item>
      </text:list>
      <text:p text:style-name="P25"/>
      <text:p text:style-name="P26">Kwiecień</text:p>
      <text:list text:style-name="LFO28" text:continue-numbering="true">
        <text:list-item>
          <text:p text:style-name="P27">Finansowanie zadań oświatowych w zestawieniu potrzeb oświatowych skalkulowanych przez Ministerstwo Finansów ujęte w ostatecznej kwocie subwencji ogólnej na 2025r.</text:p>
        </text:list-item>
        <text:list-item>
          <text:p text:style-name="P28">Zaopiniowanie wg właściwości merytorycznej projekty uchwał Rady Powiatu.</text:p>
        </text:list-item>
        <text:list-item>
          <text:p text:style-name="P29">Wnioski i opinie.</text:p>
        </text:list-item>
        <text:list-item>
          <text:p text:style-name="P30">Sprawy różne.</text:p>
        </text:list-item>
      </text:list>
      <text:p text:style-name="P31"/>
      <text:p text:style-name="P32">Maj</text:p>
      <text:list text:style-name="LFO29" text:continue-numbering="true">
        <text:list-item>
          <text:p text:style-name="P33">Zapoznanie się z raportem o stanie Powiatu Świdwińskiego za 2024 rok.</text:p>
        </text:list-item>
        <text:list-item>
          <text:p text:style-name="P34">Sprawozdania z wykonania budżetu Powiatu Świdwińskiego za 2024 rok.</text:p>
        </text:list-item>
        <text:list-item>
          <text:p text:style-name="P35">Zaopiniowanie wg. właściwości merytorycznej projekty uchwał Rady Powiatu</text:p>
        </text:list-item>
        <text:list-item>
          <text:p text:style-name="P36">Wnioski i opinie.</text:p>
        </text:list-item>
        <text:list-item>
          <text:p text:style-name="P37">Sprawy różne.</text:p>
        </text:list-item>
      </text:list>
      <text:p text:style-name="P38"/>
      <text:p text:style-name="P39">Czerwiec</text:p>
      <text:list text:style-name="WWNum19">
        <text:list-item text:start-value="1">
          <text:p text:style-name="P40">Wynik finansowy Spółki Przyjazny Szpital Sp. z o.o. za 2024 rok wraz z opinią Rady Nadzorczej Spółki i opinią właściciela.</text:p>
        </text:list-item>
        <text:list-item>
          <text:p text:style-name="P41">Realizacja inwestycji w szpitalu.</text:p>
        </text:list-item>
        <text:list-item>
          <text:p text:style-name="P42">Zaopiniowanie wg właściwości merytorycznej projekty uchwał Rady Powiatu.</text:p>
        </text:list-item>
        <text:list-item>
          <text:p text:style-name="P43">Wnioski i opinie.</text:p>
        </text:list-item>
        <text:list-item>
          <text:p text:style-name="P44">Sprawy różne.</text:p>
        </text:list-item>
      </text:list>
      <text:p text:style-name="P45"/>
      <text:p text:style-name="P46">Lipiec – bez komisji</text:p>
      <text:p text:style-name="P47"/>
      <text:p text:style-name="P48"/>
      <text:p text:style-name="P49"/>
      <text:soft-page-break/>
      <text:p text:style-name="P50">Sierpień</text:p>
      <text:list text:style-name="WWNum20">
        <text:list-item text:start-value="1">
          <text:p text:style-name="P51">Informacja z realizacji Budżetu Powiatu Świdwińskiego za I półrocze 2025r.</text:p>
        </text:list-item>
        <text:list-item>
          <text:p text:style-name="P52">Organizacja i sytuacja finansowa po I półroczu 2025 roku rodzin zastępczych oraz placówek opiekuńczo – wychowawczych.</text:p>
        </text:list-item>
        <text:list-item>
          <text:p text:style-name="P53">Zaopiniowanie wg właściwości merytorycznej projekty uchwał Rady Powiatu.</text:p>
        </text:list-item>
        <text:list-item>
          <text:p text:style-name="P54">Wnioski i opinie.</text:p>
        </text:list-item>
        <text:list-item>
          <text:p text:style-name="P55">Sprawy różne.</text:p>
        </text:list-item>
      </text:list>
      <text:p text:style-name="P56"/>
      <text:p text:style-name="P57">Wrzesień</text:p>
      <text:list text:style-name="LFO32" text:continue-numbering="true">
        <text:list-item>
          <text:p text:style-name="P58">Sytuacja na rynku pracy w Powiecie Świdwińskim. Źródła finansowania form wsparcia dla nowych pracodawców oraz przedsiębiorstw.</text:p>
        </text:list-item>
      </text:list>
      <text:list text:style-name="WWNum21">
        <text:list-item text:start-value="1">
          <text:p text:style-name="P59">Przygotowanie placówek oświatowych do roku szkolnego 2025 /2026 <text:s text:c="48"/>z uwzględnieniem informacji z wykonania budżetu za osiem miesięcy 2025 r.</text:p>
        </text:list-item>
        <text:list-item>
          <text:p text:style-name="P60">Zaopiniowanie wg właściwości merytorycznej projekty uchwał Rady Powiatu.</text:p>
        </text:list-item>
        <text:list-item>
          <text:p text:style-name="P61">Wnioski i opinie.</text:p>
        </text:list-item>
        <text:list-item>
          <text:p text:style-name="P62">Sprawy różne.</text:p>
        </text:list-item>
      </text:list>
      <text:p text:style-name="P63"/>
      <text:p text:style-name="P64">Październik</text:p>
      <text:list text:style-name="WWNum22">
        <text:list-item text:start-value="1">
          <text:p text:style-name="P65">Sytuacja finansowa i realizacja potrzeb Domu Pomocy Społecznej w Krzecku i Domu Pomocy Społecznej w Modrzewcu.</text:p>
        </text:list-item>
        <text:list-item>
          <text:p text:style-name="P66">Informacja Zarządu Powiatu na temat wytycznych do Budżetu Powiatu Świdwińskiego na 2026 rok.</text:p>
        </text:list-item>
        <text:list-item>
          <text:p text:style-name="P67">Zaopiniowanie wg właściwości merytorycznej projekty uchwał Rady Powiatu.</text:p>
        </text:list-item>
        <text:list-item>
          <text:p text:style-name="P68">Wnioski i opinie.</text:p>
        </text:list-item>
        <text:list-item>
          <text:p text:style-name="P69">Sprawy różne.</text:p>
        </text:list-item>
      </text:list>
      <text:p text:style-name="P70"/>
      <text:p text:style-name="P71">Listopad</text:p>
      <text:list text:style-name="WWNum23">
        <text:list-item text:start-value="1">
          <text:p text:style-name="P72">Projekt Budżetu Powiatu Świdwińskiego na 2026 rok.</text:p>
        </text:list-item>
        <text:list-item>
          <text:p text:style-name="P73">Zaopiniowanie wg właściwości merytorycznej projekty uchwał Rady Powiatu.</text:p>
        </text:list-item>
        <text:list-item>
          <text:p text:style-name="P74">Wnioski i opinie.</text:p>
        </text:list-item>
        <text:list-item>
          <text:p text:style-name="P75">Sprawy różne.</text:p>
        </text:list-item>
      </text:list>
      <text:p text:style-name="P76"/>
      <text:p text:style-name="P77">Grudzień</text:p>
      <text:list text:style-name="WWNum24">
        <text:list-item text:start-value="1">
          <text:p text:style-name="P78">Zaopiniowanie projektu Budżetu Powiatu Świdwińskiego na 2026 rok.</text:p>
        </text:list-item>
        <text:list-item>
          <text:p text:style-name="P79">Zaopiniowanie sprawozdania z pracy komisji w 2025r.</text:p>
        </text:list-item>
        <text:list-item>
          <text:p text:style-name="P80">Zaopiniowanie wg właściwości merytorycznej projekty uchwał Rady Powiatu.</text:p>
        </text:list-item>
        <text:list-item>
          <text:p text:style-name="P81">Wnioski i opinie.</text:p>
        </text:list-item>
        <text:list-item>
          <text:p text:style-name="P82">Sprawy różne.</text:p>
        </text:list-item>
      </text:list>
      <text:p text:style-name="P83"/>
      <text:p text:style-name="P84">Przewodniczący Komisji</text:p>
      <text:p text:style-name="P85"><text:span text:style-name="T86">Sławomir Nizio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 Nowak</meta:initial-creator>
    <dc:creator>Marta Kozik</dc:creator>
    <meta:creation-date>2025-01-23T14:04:00Z</meta:creation-date>
    <dc:date>2025-01-24T11:25:00Z</dc:date>
    <meta:print-date>2025-01-23T11:44:00Z</meta:print-date>
    <meta:template xlink:href="Normal" xlink:type="simple"/>
    <meta:editing-cycles>3</meta:editing-cycles>
    <meta:editing-duration>PT8580S</meta:editing-duration>
    <meta:user-defined meta:name="AppVersion">16.0000</meta:user-defined>
    <meta:document-statistic meta:page-count="2" meta:paragraph-count="6" meta:word-count="433" meta:character-count="3029" meta:row-count="21" meta:non-whitespace-character-count="2602"/>
  </office:meta>
</office:document-meta>
</file>