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lign-center" style:master-page-name="MP0" style:family="paragraph">
      <style:paragraph-properties fo:break-before="page" fo:text-align="center" fo:margin-top="0in" fo:margin-bottom="0in" fo:background-color="#FFFFFF"/>
      <style:text-properties fo:font-weight="bold" style:font-weight-asian="bold" style:font-weight-complex="bold"/>
    </style:style>
    <style:style style:name="P2" style:parent-style-name="align-center" style:family="paragraph">
      <style:paragraph-properties fo:text-align="center" fo:margin-top="0in" fo:margin-bottom="0in" fo:background-color="#FFFFFF"/>
      <style:text-properties fo:font-weight="bold" style:font-weight-asian="bold" style:font-weight-complex="bold"/>
    </style:style>
    <style:style style:name="P3" style:parent-style-name="align-center" style:family="paragraph">
      <style:paragraph-properties fo:text-align="justify" fo:margin-top="0.125in" fo:margin-bottom="0.125in" fo:background-color="#FFFFFF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Uchwała Nr XX/99/26<text:line-break/>Rady Powiatu Świdwińskiego<text:s/></text:p>
      <text:p text:style-name="P2">z dnia 29 stycznia 2026 r.</text:p>
      <text:p text:style-name="P3"><text:line-break/><text:line-break/>w sprawie wyrażenia woli zawarcia porozumienia przez Powiat Świdwiński z Powiatem Białogardzkim, dotyczącego powierzenia Powiatowi<text:s/>Białogardzkiemu przez Powiat Świdwiński organizacji przewozów o charakterze użyteczności publicznej w zakresie publicznego transportu zbiorowego w powiatowych przewozach pasażerskich</text:p>
      <text:p text:style-name="P4"><text:span text:style-name="T5"><text:line-break/></text:span><text:span text:style-name="T6"><text:line-break/></text:span><text:span text:style-name="T7">Na podstawie art. 4 ust. 1 pkt 6, art. 5 ust. 2 i 3 art. 12 pkt 8a i</text:span><text:span text:style-name="T8"><text:s/></text:span><text:span text:style-name="T9">art. 73 ustawy z dnia 5 czerwca 1998 roku o samorządzie powiatowym (t.j. Dz. U.<text:s/></text:span><text:span text:style-name="T10">z 2025 r. poz. 1684</text:span><text:span text:style-name="T11">) oraz art. 7 ust. 1 pkt 3 lit. b ustawy z dnia 16 grudnia 2010 r. o publicznym transporcie zbiorowym (t.j. Dz. U. z 2025 r. poz. 285 ze zm.), uchwala się co następuje:</text:span></text:p>
      <text:p text:style-name="P12"><text:span text:style-name="T13"><text:line-break/></text:span><text:span text:style-name="T14">§ 1.</text:span><text:s/><text:span text:style-name="T15">Wyraża się wolę zawarcia porozumienia, w wyniku którego Powiat Białogardzki przejmie do prowadzenia od Powiatu Świdwińskiego zadania organizacji przewozów o charakterze użyteczności publicznej w zakresie publicznego transportu zbiorowego w przewozach pasażerskich na linii<text:s/></text:span><text:span text:style-name="T16">Sławoborze – Białogard przez Stanomino.</text:span></text:p>
      <text:p text:style-name="P17"/>
      <text:p text:style-name="P18"><text:span text:style-name="T19">§ 2.<text:s/></text:span><text:span text:style-name="T20">Szczegółowe warunki realizacji powierzonych zadań, o których mowa w § 1, zostaną określone w porozumieniu zawartym przez Powiat Świdwiński z Powiatem Białogardzkim.</text:span></text:p>
      <text:p text:style-name="P21"/>
      <text:p text:style-name="P22"><text:span text:style-name="T23">§ 3. <text:s/></text:span><text:span text:style-name="T24">Wykonanie uchwały powierza się Zarządowi Powiatu Świdwińskiego.</text:span></text:p>
      <text:p text:style-name="P25"/>
      <text:p text:style-name="P26"><text:span text:style-name="T27">§ 4.<text:s/></text:span><text:span text:style-name="T28">Uchwała wchodzi w życie z dniem podjęcia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line-break/></text:p>
      <text:p text:style-name="P36"><text:s text:c="57"/></text:p>
      <text:p text:style-name="P37"/>
      <text:p text:style-name="P38"/>
      <text:soft-page-break/>
      <text:p text:style-name="P39">UZASADNIENIE</text:p>
      <text:p text:style-name="P40"/>
      <text:p text:style-name="P41"><text:tab/>Zgodnie z art. 7 ust. 1 pkt 3 lit. a ustawy z dnia 16<text:s/>grudnia 2010 r. o publicznym transporcie zbiorowym (t.j. Dz. U. z 2025 r. poz. 285) organizatorem publicznego transportu zbiorowego, właściwym ze względu na obszar działania lub zasięg przewozów jest powiat na linii komunikacyjnej albo sieci komunikacyjnej w powiatowych przewozach pasażerskich, albo powiat, któremu powierzono zadanie organizacji publicznego transportu zbiorowego na mocy porozumienia między powiatami. Ponadto zgodnie z art. 8 pkt 2 ww. ustawy, do zadań organizatora należy organizowanie publicznego transportu zbiorowego.<text:s/></text:p>
      <text:p text:style-name="P42"><text:tab/>Dnia 18 lipca 2019 r. weszła w życie ustawa o funduszu rozwoju przewozów autobusowych o charakterze użyteczności publicznej (Dz. U. z 2024 r. poz. 402 ze zm.), która reguluje utworzenie i funkcjonowanie funduszu oraz zasady dofinansowania z jego środków organizatorów publicznego autobusowego transportu zbiorowego, którzy utworzą nowe linie autobusowe niebędące komunikacją miejską.<text:s/></text:p>
      <text:p text:style-name="P43"><text:s/><text:tab/>Celem ustawy o Funduszu rozwoju przewozów autobusowych o charakterze użyteczności publicznej jest zapewnienie dostępności autobusowego, publicznego transportu zbiorowego dla obywateli z uwagi na niewystarczający poziom środków finansowych na realizację zadań własnych jednostek samorządu terytorialnego w powyższym zakresie.<text:s/></text:p>
      <text:p text:style-name="P44"><text:tab/>Jednym z warunków uzyskania dopłaty ze środków Funduszu zgodnie z art. 22 powyższej ustawy do linii międzypowiatowych jest zawarcie porozumienia w zakresie powierzenia zadania organizacji publicznego transportu zbiorowego, po uzyskaniu zgody właściwego organu stanowiącego.</text:p>
      <text:p text:style-name="P45"><text:s text:c="5"/>Powyższa uchwała dotyczy wyrażenia zgody na podpisanie porozumienia na czas nieokreślony.</text:p>
      <text:p text:style-name="P46"/>
      <text:p text:style-name="Normalny"><text:span text:style-name="T47">Sporz. M. Popiele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style:letter-kerning="true" fo:hyphenate="false"/>
    </style: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align-center" style:display-name="align-center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osław Popielewski</meta:initial-creator>
    <dc:creator>Marta Kozik</dc:creator>
    <meta:creation-date>2026-01-07T07:28:00Z</meta:creation-date>
    <dc:date>2026-01-20T13:00:00Z</dc:date>
    <meta:template xlink:href="Normal" xlink:type="simple"/>
    <meta:editing-cycles>8</meta:editing-cycles>
    <meta:editing-duration>PT660S</meta:editing-duration>
    <meta:document-statistic meta:page-count="2" meta:paragraph-count="6" meta:word-count="446" meta:character-count="3120" meta:row-count="22" meta:non-whitespace-character-count="2680"/>
  </office:meta>
</office:document-meta>
</file>