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margin-bottom="0in" fo:text-indent="0.4923in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75" style:parent-style-name="Standard" style:family="paragraph">
      <style:paragraph-properties fo:text-align="justify" fo:margin-top="0.0833in" fo:margin-bottom="0.0833in" fo:line-height="100%"/>
    </style:style>
    <style:style style:name="T7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 XVI/80/25</text:p>
      <text:p text:style-name="P2">RADY POWIATU ŚWIDWIŃSKIEGO</text:p>
      <text:p text:style-name="P3">z dnia 25 września 2025 r.</text:p>
      <text:p text:style-name="P4"/>
      <text:p text:style-name="P5">w sprawie przyznania Wyróżnienia Honorowego</text:p>
      <text:p text:style-name="P6">„Za Zasługi dla Powiatu Świdwińskiego”</text:p>
      <text:p text:style-name="P7"/>
      <text:p text:style-name="P8"><text:span text:style-name="T9"><text:tab/>Na podstawie § 2 ust. 1 Regulaminu przyznawania Wyróżnienia<text:s/></text:span><text:span text:style-name="T10">Honorowego <text:s text:c="16"/>„Za Zasługi dla Powiatu Świdwińskiego” stanowiącego załącznik do Uchwały Nr XL/214/10 Rady Powiatu w Świdwinie <text:s/>z dnia 24 czerwca 2010 r. w sprawie ustanowienia Wyróżnienia Honorowego <text:s/>„Za Zasługi dla Powiatu Świdwińskiego”</text:span><text:span text:style-name="T11"><text:s/></text:span><text:span text:style-name="T12">i Regulaminu jego przyznawania zmienionego Uchwałą Nr</text:span><text:span text:style-name="T13"><text:s/>XVIII/97/12 z dnia 30 sierpnia 2012 r.</text:span><text:span text:style-name="T14"><text:s/></text:span><text:span text:style-name="T15">o zmianie uchwały w sprawie ustanowienia Wyróżnienia Honorowego „Za Zasługi dla Powiatu Świdwińskiego”<text:s/></text:span><text:span text:style-name="T16"><text:line-break/></text:span><text:span text:style-name="T17">i Regulaminu jego przyznawania</text:span><text:span text:style-name="T18">, na wniosek Komisji<text:s/></text:span><text:span text:style-name="T19">opiniującej wnioski o przyznanie Wyróżnienia Honorowego „Za Zasługi dla Powiatu Świdwińskiego”<text:s/></text:span><text:span text:style-name="T20">uchwala się, co następuje:</text:span></text:p>
      <text:p text:style-name="P21"/>
      <text:p text:style-name="P22"><text:span text:style-name="T23">§1.<text:s/></text:span><text:span text:style-name="T24">Za zasługi na rzecz rozwoju Powiatu Świdwińskiego Rada Powiatu przyznaje <text:s/>Wyróżnienie Honorowe „Za Zasługi dla Powiatu Świdwińskiego” <text:s/>pani</text:span><text:span text:style-name="T25"><text:s/>Beacie Zając</text:span><text:span text:style-name="T26">.</text:span></text:p>
      <text:p text:style-name="P27"/>
      <text:p text:style-name="P28"><text:span text:style-name="T29">§2.<text:s/></text:span><text:span text:style-name="T30">Wykonanie uchwały powierza się Zarządowi Powiatu Świdwińskiego.</text:span></text:p>
      <text:p text:style-name="P31"/>
      <text:p text:style-name="P32"><text:span text:style-name="T33">§3.<text:s/></text:span><text:span text:style-name="T34">Uchwała wchodzi w życie z dniem podjęcia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U z a s a d n i e n i e</text:p>
      <text:p text:style-name="P53"/>
      <text:p text:style-name="P54"><text:span text:style-name="T55"><text:tab/></text:span><text:span text:style-name="T56">W dniu 29 sierpnia 2025 r. wpłynął wniosek Burmistrza Miasta Świdwin o nadanie<text:s/></text:span><text:span text:style-name="T57">Wyróżnienia Honorowego „Za Zasługi dla Powiatu Świdwińskiego”</text:span><text:span text:style-name="T58"><text:s/></text:span><text:span text:style-name="T59">pani Beacie Zając.</text:span></text:p>
      <text:p text:style-name="P60">Pani Beata Zając od wielu lat angażuje się w działalność wolontariacką na rzecz zwierząt bezdomnych i potrzebujących pomocy na terenie powiatu świdwińskiego. Jej<text:s/>aktywność obejmuje zarówno działania interwencyjne, jak i organizowanie miejsc dla psów<text:s/><text:line-break/>i kotów pozbawionych opieki. Dzięki ogromnemu zaangażowaniu, empatii i bezinteresownej pracy przyczynia się do poprawy warunków życia wielu zwierząt, a zarazem kształtuje wrażliwość społeczną w zakresie odpowiedzialności za istoty żywe.</text:p>
      <text:p text:style-name="P61">W swojej działalności Pani Beata konsekwentnie propaguje ideę humanitarnego traktowania zwierząt oraz wspiera inicjatywy związane z ich ochroną. Jej praca opiera się na wartościach takich jak troska o dobro wspólne, solidarność oraz budowanie więzi społecznych wokół pomocy słabszym i potrzebującym.</text:p>
      <text:p text:style-name="P62">Pełniąc funkcję społecznego opiekuna zwierząt w mieście Świdwin i gminie Świdwin, zajmuje się m.in. interwencjami w miejscach, gdzie istnieje podejrzenie niewłaściwego traktowania<text:s/><text:line-break/>lub zagrożenia życia i zdrowia zwierząt, edukacją humanitarną społeczeństwa oraz działaniami na rzecz ograniczania zjawiska bezdomności. Zawsze gotowa do działania, z pełnym oddaniem realizuje powierzoną jej funkcję, nigdy nie odmawia pomocy – bez względu na porę dnia czy warunki pogodowe.</text:p>
      <text:p text:style-name="P63">W okresie zimowym, kiedy los wolno żyjących kotów staje się szczególnie trudny, Pani Beata z wyjątkowym zaangażowaniem organizuje dla nich pomoc – systematycznie je dokarmia, dba o ich schronienie i stan zdrowia. Jej działania są nie tylko wyrazem wrażliwości, lecz także skuteczności – dzięki nim wiele zwierząt przetrwało najtrudniejsze miesiące.</text:p>
      <text:p text:style-name="P64">Szczególną uwagę poświęca również kotom wolno żyjącym, które stanowią ważny, choć często niedostrzegany element miejskiego ekosystemu. Monitoruje ich populację, rozpoznaje miejsca bytowania i konsekwentnie podejmuje działania na rzecz sterylizacji i kastracji. Dzięki temu aktywnie przeciwdziała niekontrolowanemu rozmnażaniu się kotów, co w dłuższej perspektywie przekłada się na zmniejszenie zjawiska bezdomności oraz ograniczenie problemów sanitarnych i zdrowotnych w przestrzeni publicznej. Jej praca przynosi realne korzyści nie tylko samym zwierzętom, ale także mieszkańcom – poprawia warunki wspólnego życia w mieście i wpływa pozytywnie na środowisko lokalne.</text:p>
      <text:p text:style-name="P65">Pani Beata organizuje pomoc dla zwierząt w potrzebie, współpracuje z Fundacją dla Dzikich Zwierząt LARUS, Towarzystwem Opieki nad Zwierzętami w Polsce, Towarzystwem Opieki nad Zwierzętami w Kiczarowie oraz Stowarzyszeniem „Futrzasty Azyl” w Świdwinie, gdzie pełni rolę wolontariuszki. Jej działalność obejmuje również gminy Sławoborze i Rąbino – tam odnajduje bezdomne psy, przewozi je do schroniska bądź poszukuje dla nich domów tymczasowych i adopcyjnych.</text:p>
      <text:p text:style-name="P66">Istotnym elementem jej aktywności jest współpraca z samorządem lokalnym. We współpracy z miastem Świdwin Pani Beata aktywnie realizuje zapisy Uchwał Rady Miasta Świdwina<text:s/><text:line-break/>w sprawie programów opieki nad zwierzętami bezdomnymi oraz zapobiegania bezdomności zwierząt na terenie Miasta Świdwina. Jej zaangażowanie stanowi ważny element wdrażania tego programu w praktyce i pokazuje, jak istotną rolę w realizacji zadań publicznych odgrywa wolontariat oraz współpraca obywateli z samorządem.</text:p>
      <text:p text:style-name="P67">Dzięki swojej działalności Pani Beata nie tylko realnie wpływa na los zwierząt w powiecie świdwińskim, lecz także wzmacnia postawy obywatelskie i uczy wrażliwości na cierpienie innych. Jest przykładem oddanego wolontariusza, którego praca przynosi wymierne korzyści dla całej społeczności lokalnej.</text:p>
      <text:p text:style-name="P68">Ustanowienie Wyróżnienia Honorowego „Za Zasługi dla Powiatu Świdwińskiego” <text:s/><text:line-break/>ma na celu uhonorowanie osób, organizacji i instytucji, które w sposób szczególny przyczyniają<text:s/><text:soft-page-break/>się do rozwoju Powiatu Świdwińskiego.</text:p>
      <text:p text:style-name="P69"><text:tab/>Nadanie Wyróżnienia jest wyrazem uznania za prowadzoną działalność będącą szczególnym wkładem na niwie działalności społecznej, kulturalnej, i gospodarczej, przyczyniającym się do rozwoju Powiatu Świdwińskiego.</text:p>
      <text:p text:style-name="P70"><text:span text:style-name="T71"><text:tab/>Komisja</text:span><text:span text:style-name="T72"><text:s/>opiniująca wnioski o przyznanie Wyróżnienia Honorowego „Za Zasługi dla Powiatu Świdwińskiego”<text:s/></text:span><text:span text:style-name="T73">na posiedzeniu w dniu 3 września 2025 r. pozytywnie <text:s/>zaopiniowała kandydaturę pani Beaty Zając przedstawionej do wyróżnienia, kierując projekt stosownej uchwały pod obrady sesji Rady Powiatu Świdwińskiego.</text:span></text:p>
      <text:p text:style-name="P74"/>
      <text:p text:style-name="P75"><text:span text:style-name="T76">Sporządziła: Marta Ko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Marta Kozik</dc:creator>
    <meta:creation-date>2015-09-02T11:16:00Z</meta:creation-date>
    <dc:date>2025-09-22T08:53:00Z</dc:date>
    <meta:print-date>2022-09-20T05:46:00Z</meta:print-date>
    <meta:template xlink:href="Normal" xlink:type="simple"/>
    <meta:editing-cycles>52</meta:editing-cycles>
    <meta:editing-duration>PT47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99" meta:character-count="5587" meta:row-count="39" meta:non-whitespace-character-count="4799"/>
  </office:meta>
</office:document-meta>
</file>