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top="0.0833in" fo:margin-bottom="0.0833in" fo:line-height="100%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 XVI/79/25</text:p>
      <text:p text:style-name="P2">RADY POWIATU ŚWIDWIŃSKIEGO</text:p>
      <text:p text:style-name="P3">z dnia 25 września 2025 r.</text:p>
      <text:p text:style-name="P4"/>
      <text:p text:style-name="P5">w sprawie przyznania Wyróżnienia Honorowego</text:p>
      <text:p text:style-name="P6">„Za Zasługi dla Powiatu Świdwińskiego”</text:p>
      <text:p text:style-name="P7"/>
      <text:p text:style-name="P8"><text:span text:style-name="T9"><text:tab/>Na podstawie § 2 ust. 1 Regulaminu przyznawania Wyróżnienia<text:s/></text:span><text:span text:style-name="T10">Honorowego <text:s text:c="16"/>„Za Zasługi dla Powiatu Świdwińskiego” stanowiącego załącznik do Uchwały Nr XL/214/10 Rady Powiatu w Świdwinie <text:s/>z dnia 24 czerwca 2010 r. w sprawie ustanowienia Wyróżnienia Honorowego <text:s/>„Za Zasługi dla Powiatu Świdwińskiego”</text:span><text:span text:style-name="T11"><text:s/></text:span><text:span text:style-name="T12">i Regulaminu jego przyznawania zmienionego Uchwałą Nr</text:span><text:span text:style-name="T13"><text:s/>XVIII/97/12 z dnia 30 sierpnia 2012 r.</text:span><text:span text:style-name="T14"><text:s/></text:span><text:span text:style-name="T15">o zmianie uchwały w sprawie ustanowienia Wyróżnienia Honorowego „Za Zasługi dla Powiatu Świdwińskiego”<text:s/></text:span><text:span text:style-name="T16"><text:line-break/></text:span><text:span text:style-name="T17">i Regulaminu jego przyznawania</text:span><text:span text:style-name="T18">, na wniosek Komisji<text:s/></text:span><text:span text:style-name="T19">opiniującej wnioski o przyznanie Wyróżnienia Honorowego „Za Zasługi dla Powiatu Świdwińskiego”<text:s/></text:span><text:span text:style-name="T20">uchwala się, co następuje:</text:span></text:p>
      <text:p text:style-name="P21"/>
      <text:p text:style-name="P22"><text:span text:style-name="T23">§1.<text:s/></text:span><text:span text:style-name="T24">Za zasługi na rzecz rozwoju Powiatu Świdwińskiego Rada Powiatu przyznaje <text:s text:c="2"/>Wyróżnienie Honorowe „Za Zasługi dla Powiatu Świdwińskiego” panu<text:s/></text:span><text:span text:style-name="T25">Andrzejowi Wieprzyckiemu</text:span><text:span text:style-name="T26">.</text:span></text:p>
      <text:p text:style-name="P27"/>
      <text:p text:style-name="P28"><text:span text:style-name="T29">§2.<text:s/></text:span><text:span text:style-name="T30">Wykonanie uchwały powierza się Zarządowi Powiatu Świdwińskiego.</text:span></text:p>
      <text:p text:style-name="P31"/>
      <text:p text:style-name="P32"><text:span text:style-name="T33">§3.<text:s/></text:span><text:span text:style-name="T34">Uchwała wchodzi w życie z dniem podjęcia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U z a s a d n i e n i e</text:p>
      <text:p text:style-name="P53"><text:span text:style-name="T54"><text:tab/></text:span><text:span text:style-name="T55">W dniu 29 sierpnia 2025 r. wpłynął wniosek Wójta Gminy<text:s/></text:span><text:span text:style-name="T56">Sławoborze o nadanie Wyróżnienia Honorowego „Za Zasługi dla Powiatu Świdwińskiego”</text:span><text:span text:style-name="T57"><text:s/></text:span><text:span text:style-name="T58">panu Andrzejowi Wieprzyckiemu.</text:span></text:p>
      <text:p text:style-name="P59">Pan Andrzej Wieprzycki pochodzi ze Słowenkowa w Gminie Sławoborze.</text:p>
      <text:p text:style-name="P60"><text:span text:style-name="T61">Dwanaście lat pracował w Państwowym Gospodarstwie Rolnym.</text:span></text:p>
      <text:p text:style-name="P62"><text:span text:style-name="T63">Po upadku PGR -<text:s/></text:span><text:span text:style-name="T64">ów zajmował się m.in. wideofilmowaniem, prowadził sklepy spożywcze – ale nie zapomniał o ludziach wśród których dorastał, z którymi pracował. P</text:span><text:span text:style-name="T65">racownicy PGR nie otrzymali żadnych odpraw, żadnego wsparcia, nikt nie zapewnił im spokojniej przyszłości, ani zabezpieczenia finansowego. Nie stworzono programu, który w jakikolwiek sposób mógłby zagospodarować możliwości i umiejętności tych ludzi.</text:span></text:p>
      <text:p text:style-name="P66"><text:span text:style-name="T67">Pan Andrzej Wieprzycki o</text:span><text:span text:style-name="T68">bserwował ich zmagania, próby budowania życia na nowo, odnalezienia się w nowej rzeczywistości,</text:span><text:span text:style-name="T69"><text:s/>dlatego walczy o odszkodowania i zadośćuczynienie dla tych ludzi. <text:s text:c="2"/>Przez te wszystkie lata angażował się w pracę na rzecz byłych pracowników PGR.</text:span></text:p>
      <text:p text:style-name="P70">Obecnie jest Przedstawicielem pełniącym rolę Prezesa Stowarzyszenia Byłych Pracowników PGR Województwa Zachodniopomorskiego. Jego celem jest szeroko rozumiana integracja <text:s/>byłych pracowników PGR, w zakresie wzajemnego zrozumienia, udzielania sobie pomocy oraz czynnego uczestnictwa w życiu społecznym.<text:s/></text:p>
      <text:p text:style-name="P71">Od sześciu lat organizuje plenerowe spotkania byłych pracowników PGR województwa zachodniopomorskiego w Słowenkowie.</text:p>
      <text:p text:style-name="P72">Ustanowienie Wyróżnienia Honorowego „Za Zasługi dla Powiatu Świdwińskiego”<text:s/><text:line-break/>ma na celu uhonorowanie osób, organizacji i instytucji, które w sposób szczególny przyczyniają się do rozwoju Powiatu Świdwińskiego.</text:p>
      <text:p text:style-name="P73"><text:tab/>Nadanie Wyróżnienia jest wyrazem uznania za prowadzoną działalność będącą szczególnym wkładem na niwie działalności społecznej, kulturalnej, i gospodarczej, przyczyniającym się do rozwoju Powiatu Świdwińskiego.</text:p>
      <text:p text:style-name="P74"><text:span text:style-name="T75"><text:tab/>Komisja</text:span><text:span text:style-name="T76"><text:s/>opiniująca wnioski o przyznanie Wyróżnienia Honorowego „Za Zasługi dla Powiatu Świdwińskiego”<text:s/></text:span><text:span text:style-name="T77">na posiedzeniu w dniu 3 września 2025 r. pozytywnie <text:s/>zaopiniowała kandydaturę pana Andrzeja Wieprzyckiego przedstawionej do wyróżnienia, kierując projekt stosownej uchwały pod obrady sesji Rady Powiatu Świdwińskiego.</text:span></text:p>
      <text:p text:style-name="P78"><text:span text:style-name="T79">Sporządziła: Marta Ko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Marta Kozik</dc:creator>
    <meta:creation-date>2015-09-02T11:16:00Z</meta:creation-date>
    <dc:date>2025-09-22T08:44:00Z</dc:date>
    <meta:print-date>2017-09-27T07:17:00Z</meta:print-date>
    <meta:template xlink:href="Normal" xlink:type="simple"/>
    <meta:editing-cycles>44</meta:editing-cycles>
    <meta:editing-duration>PT41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5" meta:character-count="3320" meta:row-count="23" meta:non-whitespace-character-count="2851"/>
  </office:meta>
</office:document-meta>
</file>