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text-indent="0.4916in"/>
    </style:style>
    <style:style style:name="T6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70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71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72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73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80" style:parent-style-name="Normalny" style:list-style-name="LFO3" style:family="paragraph">
      <style:paragraph-properties fo:widows="2" fo:orphans="2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widows="2" fo:orphans="2" style:vertical-align="auto" fo:margin-bottom="0in" fo:margin-left="0.045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8/25</text:p>
      <text:p text:style-name="P2">RADY POWIATU ŚWIDWIŃSKIEGO</text:p>
      <text:p text:style-name="P3">z dnia 25 września 2025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„Za Zasługi dla Powiatu Świdwińskiego” stanowiącego załącznik do Uchwały Nr XL/214/10 Rady Powiatu<text:s/></text:span><text:span text:style-name="T11"><text:line-break/></text:span><text:span text:style-name="T12">w Świdwinie <text:s/>z dnia 24 czerwca 2010 r. w sprawie ustanowienia Wyróżnienia Honorowego <text:s/></text:span><text:span text:style-name="T13"><text:line-break/></text:span><text:span text:style-name="T14">„Za Zasługi dla Powiatu Świdwińskiego”</text:span><text:span text:style-name="T15"><text:s/></text:span><text:span text:style-name="T16">i Regulaminu jego przyznawania zmienionego Uchwałą<text:s/></text:span><text:span text:style-name="T17"><text:line-break/></text:span><text:span text:style-name="T18">Nr</text:span><text:span text:style-name="T19"><text:s/>XVIII/97/12 z dnia 30 sierpnia 2012 r.</text:span><text:span text:style-name="T20"><text:s/></text:span><text:span text:style-name="T21">o zmianie uchwały w sprawie ustanowienia Wyróżnienia Honorowego „Za Zasługi dla Powiatu Świdwińskiego” i Regulaminu jego przyznawania</text:span><text:span text:style-name="T22">, na wniosek Komisji<text:s/></text:span><text:span text:style-name="T23">opiniującej wnioski o przyznanie Wyróżnienia Honorowego „Za Zasługi dla Powiatu Świdwińskiego”<text:s/></text:span><text:span text:style-name="T24">uchwala się, co następuje:</text:span></text:p>
      <text:p text:style-name="P25"/>
      <text:p text:style-name="P26"><text:span text:style-name="T27">§1.<text:s/></text:span><text:span text:style-name="T28">Za zasługi na rzecz rozwoju Powiatu Świdwińskiego Rada Powiatu przyznaje Wyróżnienie Honorowe „Za Zasługi dla Powiatu Świdwińskiego” panu<text:s/></text:span><text:span text:style-name="T29">Henrykowi Szyposzyńskiemu</text:span><text:span text:style-name="T30">.</text:span></text:p>
      <text:p text:style-name="P31"/>
      <text:p text:style-name="P32"><text:span text:style-name="T33">§2.<text:s/></text:span><text:span text:style-name="T34">Wykonanie uchwały powierza się Zarządowi Powiatu Świdwińskiego.</text:span></text:p>
      <text:p text:style-name="P35"/>
      <text:p text:style-name="P36"><text:span text:style-name="T37">§3.<text:s/></text:span><text:span text:style-name="T38">Uchwała wchodzi w życie z dniem podjęc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U z a s a d n i e n i e</text:p>
      <text:p text:style-name="P57"/>
      <text:p text:style-name="P58"><text:span text:style-name="T59"><text:tab/></text:span><text:span text:style-name="T60">W dniu 29 sierpnia 2025 r. wpłynął wniosek Starosty Powiatu Świdwińskiego o<text:s/></text:span><text:span text:style-name="T61">nadanie Wyróżnienia Honorowego „Za Zasługi dla Powiatu Świdwińskiego” panu Henrykowi Szyposzyńskiemu.</text:span></text:p>
      <text:p text:style-name="P62"><text:span text:style-name="T63">Pan Henryk Szyposzyński wybitny nauczyciel historii i wiedzy o społeczeństwie, który przez 50 lat pracy zawodowej zasłużył się w sposób wyjątkowy dla<text:s/></text:span><text:span text:style-name="T64">lokalnej społeczności, szkolnictwa oraz wychowania wielu pokoleń młodzieży.</text:span></text:p>
      <text:p text:style-name="P65"><text:span text:style-name="T66">Całe swoje życie zawodowe związał z Zespołem Szkól Rolniczych Centrum Kształcenia Praktycznego im. Stefana Żeromskiego w Świdwinie, <text:s/>najpierw jako uczeń technikum, a potem jako długoletni nauczyciel szkoły, w której przez pół wieku pełnił rolę pedagoga, wychowawcy, organizatora<text:s/></text:span><text:span text:style-name="T67"><text:line-break/></text:span><text:span text:style-name="T68">i społecznego działacza.</text:span></text:p>
      <text:p text:style-name="P69">Pan Henryk Szyposzyński.:</text:p>
      <text:list text:style-name="LFO3" text:continue-numbering="true">
        <text:list-item>
          <text:p text:style-name="P70">Wniósł trwały wkład w dokumentowanie i zachowanie historii lokalnej – jest autorem monografii szkoły, stanowiącej cenne źródło wiedzy o dziejach placówki, jej uczniach, nauczycielach<text:s/><text:line-break/>oraz roli w życiu kulturalnym i społecznym Świdwina i Powiatu.</text:p>
        </text:list-item>
        <text:list-item>
          <text:p text:style-name="P71">Był inicjatorem i organizatorem wielu działań integrujących społeczność szkolną – przez lata<text:s/><text:line-break/>prowadził rywalizację międzyklasową, konkursy i projekty edukacyjne, które rozwijały<text:s/><text:line-break/>u młodzieży poczucie wspólnoty, zdrowej rywalizacji, szacunku i odpowiedzialności.</text:p>
        </text:list-item>
        <text:list-item>
          <text:p text:style-name="P72">Pełnił funkcję wicedyrektora szkoły, wspierając jej rozwój i dbając o wysoki poziom dydaktyczny oraz wychowawczy.</text:p>
        </text:list-item>
        <text:list-item>
          <text:p text:style-name="P73"><text:span text:style-name="T74">Wychował i wykształcił wiele pokoleń młodzieży, dla których był nie tylko nauczycielem,<text:s/></text:span><text:span text:style-name="T75"><text:line-break/></text:span><text:span text:style-name="T76">ale również przewodnikiem życiowym, wzorem postawy obywatelskiej, patriotycznej i etycznej. Jego wychowankowie do dziś z dumą podkreślają, że wiedza i wartości przekazywane przez Pana Henryka</text:span><text:span text:style-name="T77"><text:s/></text:span><text:span text:style-name="T78">Szyposzyńskiego miały wpływ na ich życiowe wybory i sukcesy zawodowe.</text:span></text:p>
        </text:list-item>
        <text:list-item>
          <text:p text:style-name="P79">Zaangażował się w działalność społeczną i obywatelską – był jednym z założycieli i działaczy Niezależnego Samorządnego Związku Zawodowego „Solidarność” w środowisku szkolnym.<text:s/><text:line-break/>W trudnych latach 80. aktywnie działał na rzecz wolności i solidarności społecznej, przyczyniając się do budowy podstaw demokratycznego państwa.</text:p>
        </text:list-item>
        <text:list-item>
          <text:p text:style-name="P80">Zawsze wyróżniał się wysoką kulturą osobistą, skromnością i oddaniem dla innych, co zjednało mu ogromny szacunek nie tylko wśród uczniów i nauczycieli, ale również szerokiej społeczności powiatu świdwińskiego.</text:p>
        </text:list-item>
      </text:list>
      <text:p text:style-name="P81">Dzięki swej pracy i postawie Pan Henryk Szyposzyński zapisał się trwale w historii powiatu jako człowiek niezwykle zasłużony, oddany sprawom edukacji, wychowania oraz kształtowania postaw obywatelskich i patriotycznych. Nadanie tytułu Wyróżnienia Honorowego Zasługi Dla Powiatu<text:s/><text:line-break/>Świdwińskiego Panu Henrykowi Szyposzyńskiemu będzie uhonorowaniem nie tylko jego osobistych osiągnięć, ale również wyrazem wdzięczności całej społeczności powiatowej za nieoceniony wkład w rozwój oświaty, krzewienie wartości historycznych i obywatelskich oraz budowanie wspólnoty<text:s/><text:line-break/>lokalnej.</text:p>
      <text:p text:style-name="P82"><text:tab/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83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84"><text:span text:style-name="T85"><text:tab/>Komisja</text:span><text:span text:style-name="T86"><text:s/>opiniująca wnioski o przyznanie Wyróżnienia Honorowego „Za Zasługi dla Powiatu Świdwińskiego”<text:s/></text:span><text:span text:style-name="T87">na posiedzeniu w dniu 3 września 2025 r. pozytywnie <text:s/>zaopiniowała kandydaturę pana Henryka Szyposzyńskiego przedstawionej do wyróżnienia, kierując projekt stosownej uchwały pod obrady sesji Rady Powiatu Świdwińskiego.</text:span></text:p>
      <text:p text:style-name="P88"><text:span text:style-name="T89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43:00Z</dc:date>
    <meta:print-date>2023-09-07T11:00:00Z</meta:print-date>
    <meta:template xlink:href="Normal" xlink:type="simple"/>
    <meta:editing-cycles>45</meta:editing-cycles>
    <meta:editing-duration>PT42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6" meta:character-count="4728" meta:row-count="33" meta:non-whitespace-character-count="4061"/>
  </office:meta>
</office:document-meta>
</file>