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bottom="0in" fo:text-indent="0.4916in"/>
      <style:text-properties style:font-name="Times New Roman" style:font-weight-complex="bold" fo:font-size="12pt" style:font-size-asian="12pt" style:font-size-complex="12pt"/>
    </style:style>
    <style:style style:name="P59" style:parent-style-name="Nagłówek2" style:family="paragraph">
      <style:paragraph-properties fo:text-align="justify" fo:margin-top="0in" fo:line-height="100%"/>
      <style:text-properties style:font-name="Times New Roman" style:font-weight-complex="bold" style:use-window-font-color="true" fo:font-size="12pt" style:font-size-asian="12pt" style:font-size-complex="12pt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9" style:parent-style-name="Normalny" style:family="paragraph">
      <style:paragraph-properties fo:margin-bottom="0in" fo:text-indent="0.4916in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79" style:parent-style-name="Standard" style:family="paragraph">
      <style:paragraph-properties fo:text-align="justify" fo:margin-top="0.0833in" fo:margin-bottom="0.0833in" fo:line-height="100%"/>
    </style:style>
    <style:style style:name="T8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 XVI/77/25</text:p>
      <text:p text:style-name="P2">RADY POWIATU ŚWIDWIŃSKIEGO</text:p>
      <text:p text:style-name="P3">z dnia 25 września 2025 r.</text:p>
      <text:p text:style-name="P4"/>
      <text:p text:style-name="P5">w sprawie przyznania Wyróżnienia Honorowego</text:p>
      <text:p text:style-name="P6">„Za Zasługi dla Powiatu Świdwińskiego”</text:p>
      <text:p text:style-name="P7"/>
      <text:p text:style-name="P8"><text:span text:style-name="T9"><text:tab/>Na podstawie § 2 ust. 1 Regulaminu przyznawania Wyróżnienia<text:s/></text:span><text:span text:style-name="T10">Honorowego <text:s text:c="16"/>„Za Zasługi dla Powiatu Świdwińskiego” stanowiącego załącznik do Uchwały Nr XL/214/10 Rady Powiatu w Świdwinie <text:s/>z dnia 24 czerwca 2010 r. w sprawie ustanowienia Wyróżnienia Honorowego <text:s/>„Za Zasługi dla Powiatu Świdwińskiego”</text:span><text:span text:style-name="T11"><text:s/></text:span><text:span text:style-name="T12">i Regulaminu jego przyznawania zmienionego Uchwałą Nr</text:span><text:span text:style-name="T13"><text:s/>XVIII/97/12 z dnia 30 sierpnia 2012 r.</text:span><text:span text:style-name="T14"><text:s/></text:span><text:span text:style-name="T15">o zmianie uchwały w sprawie ustanowienia Wyróżnienia Honorowego „Za Zasługi dla Powiatu Świdwińskiego”<text:s/></text:span><text:span text:style-name="T16"><text:line-break/></text:span><text:span text:style-name="T17">i Regulaminu jego przyznawania</text:span><text:span text:style-name="T18">, na wniosek Komisji<text:s/></text:span><text:span text:style-name="T19">opiniującej wnioski o przyznanie Wyróżnienia Honorowego „Za Zasługi dla Powiatu Świdwińskiego”<text:s/></text:span><text:span text:style-name="T20">uchwala się, co następuje:</text:span></text:p>
      <text:p text:style-name="P21"/>
      <text:p text:style-name="P22"><text:span text:style-name="T23">§1.<text:s/></text:span><text:span text:style-name="T24">Za zasługi na rzecz rozwoju Powiatu Świdwińskiego Rada Powiatu przyznaje <text:s text:c="2"/>Wyróżnienie Honorowe „Za Zasługi dla Powiatu Świdwińskiego”<text:s/></text:span><text:span text:style-name="T25">księdzu proboszczowi Dariuszowi Pęczakowi.</text:span></text:p>
      <text:p text:style-name="P26"/>
      <text:p text:style-name="P27"><text:span text:style-name="T28">§2.<text:s/></text:span><text:span text:style-name="T29">Wykonanie uchwały powierza się Zarządowi Powiatu Świdwińskiego.</text:span></text:p>
      <text:p text:style-name="P30"/>
      <text:p text:style-name="P31"><text:span text:style-name="T32">§3.<text:s/></text:span><text:span text:style-name="T33">Uchwała wchodzi w życie z dniem podjęci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U z a s a d n i e n i e</text:p>
      <text:p text:style-name="P52"><text:span text:style-name="T53"><text:tab/></text:span><text:span text:style-name="T54">W dniu 28 sierpnia 2025 r. wpłynął wniosek Wójta Gminy<text:s/></text:span><text:span text:style-name="T55">Rąbino o nadanie Wyróżnienia Honorowego „Za Zasługi dla Powiatu Świdwińskiego”</text:span><text:span text:style-name="T56"><text:s/></text:span><text:span text:style-name="T57">księdzu proboszczowi Dariuszowi Pęczakowi.</text:span></text:p>
      <text:p text:style-name="P58">Ksiądz proboszcz Dariusz Pęczak rozpoczął posługę na terenie Powiatu Świdwińskiego od grudnia 2012 roku w<text:s/>Rzymskokatolickiej Parafii pw. Niepokalanego Poczęcia Najświętszej Maryi Panny w Połczynie-Zdroju. Decyzją biskupa z dnia 1 sierpnia 2015 roku został mianowany proboszczem Rzymskokatolickiej Parafii pw. Matki Bożej Częstochowskiej<text:s/><text:line-break/>w Lipiu. Był jednym z najmłodszych proboszczy w Diecezji Koszalińsko-Kołobrzeskiej. Jego młodość, zapał, charyzma, energia oraz upór dały znać już od pierwszych chwil jego pobytu<text:s/><text:line-break/>w parafii. Decyzja o podjęciu prac konserwatorskich przy kościele parafialnym w Lipiu w roku 2017 wymagała dużej odwagi i szerokiej wiedzy w pozyskiwaniu i rozliczaniu zewnętrznych środków finansowych. Ksiądz proboszcz w ciągu ostatnich lat pozyskał dotacje z budżetu Ministra Kultury i Dziedzictwa Narodowego, Wojewódzkiego Konserwatora Zabytków<text:s/><text:line-break/>w Szczecinie, Powiatu Świdwińskiego, Gminy Rąbino oraz Rządowego Programu Odbudowy Zabytków. Pozyskane środki finansowe w wysokości około 2 mln zł pozwoliły na wykonanie w 70 % zalecanych prac konserwatorskich.<text:s/></text:p>
      <text:h text:style-name="P59" text:outline-level="2">Równocześnie prowadzone były prace remontowe w Kościele Filialnym pw. Matki Bożej<text:s/><text:line-break/>Częstochowskiej w Nielepie o wartości 150 tys. zł, z czego 50 tys. zł to środki finansowe<text:s/><text:line-break/>pozyskane w 2019 roku w ramach bezzwrotnego wsparcia finansowego z Lokalnej Grupy<text:s/><text:line-break/>Działania Powiatu Świdwińskiego.</text:h>
      <text:p text:style-name="P60"><text:span text:style-name="T61">W roku 2024 ksiądz proboszcz rozpoczął prace konserwatorskie w zabytkowym <text:s/>Kościele Filialnym pw. Świętego Józefa Robotnika w Rzecinie. Na ten cel pozyskał dotację<text:s/></text:span><text:span text:style-name="T62"><text:line-break/></text:span><text:span text:style-name="T63">z Rządowego Programu Odbudowy Zabytków i Gminy Rąbino w kwocie ponad 700 tys. zł,<text:s/></text:span><text:span text:style-name="T64"><text:line-break/></text:span><text:span text:style-name="T65">co stanowi około 20 % kwoty niezbędnej do przeprowadzenia zaplanowanych prac konserwatorskich.<text:s/></text:span></text:p>
      <text:p text:style-name="P66">Dzięki prowadzeniu prac remontowych na zabytkach są one chronione przed dalszym niszczeniem, przywracana jest ich wartość estetyczna, a ich substancja i forma są zachowywane dla przyszłych pokoleń.<text:s/></text:p>
      <text:p text:style-name="P67"><text:span text:style-name="T68">Ksiądz proboszcz Dariusz Pęczak jest również organizatorem akcji pomocowych dla rodzin poszkodowanych w pożarach i wichurach.</text:span></text:p>
      <text:p text:style-name="P69"><text:span text:style-name="T70">Ustanowienie Wyróżnienia Honorowego „Za Zasługi dla Powiatu Świdwińskiego” <text:s/></text:span><text:span text:style-name="T71"><text:line-break/></text:span><text:span text:style-name="T72">ma na celu uhonorowanie osób, organizacji i instytucji, które w sposób szczególny przyczyniają się do rozwoju Powiatu Świdwińskiego.</text:span></text:p>
      <text:p text:style-name="P73"><text:tab/>Nadanie Wyróżnienia jest wyrazem uznania za prowadzoną działalność będącą szczególnym wkładem na niwie działalności społecznej, kulturalnej, i gospodarczej, przyczyniającym się do rozwoju Powiatu Świdwińskiego.</text:p>
      <text:p text:style-name="P74"><text:span text:style-name="T75"><text:tab/>Komisja</text:span><text:span text:style-name="T76"><text:s/>opiniująca wnioski o przyznanie Wyróżnienia Honorowego „Za Zasługi dla Powiatu Świdwińskiego”<text:s/></text:span><text:span text:style-name="T77">na posiedzeniu w dniu 3 września 2025 r. pozytywnie <text:s/>zaopiniowała kandydaturę księdza proboszcza Dariusz Pęczaka przedstawionej do wyróżnienia, kierując projekt stosownej uchwały pod obrady sesji Rady Powiatu Świdwińskiego.</text:span></text:p>
      <text:p text:style-name="P78"/>
      <text:p text:style-name="P79"><text:span text:style-name="T80">Sporządziła: Marta Ko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fo:text-align="start" style:vertical-align="auto" fo:margin-top="0.0277in" fo:margin-bottom="0in" fo:line-height="115%"/>
      <style:text-properties style:font-name="Calibri Light" style:font-name-asian="Times New Roman" style:font-name-complex="Times New Roman" fo:color="#2F5496" style:letter-kerning="false" fo:font-size="13pt" style:font-size-asian="13pt" style:font-size-complex="13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hgkelc" style:display-name="hgkelc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Marta Kozik</dc:creator>
    <meta:creation-date>2015-09-02T11:16:00Z</meta:creation-date>
    <dc:date>2025-09-22T08:42:00Z</dc:date>
    <meta:print-date>2021-09-27T08:06:00Z</meta:print-date>
    <meta:template xlink:href="Normal" xlink:type="simple"/>
    <meta:editing-cycles>44</meta:editing-cycles>
    <meta:editing-duration>PT38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6" meta:character-count="4164" meta:row-count="29" meta:non-whitespace-character-count="3576"/>
  </office:meta>
</office:document-meta>
</file>