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top="0.0833in" fo:margin-bottom="0.0833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margin-bottom="0in" style:line-height-at-least="0.0694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top="0.0833in" fo:margin-bottom="0.0833in" fo:line-height="100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center" fo:margin-top="0.0833in" fo:margin-bottom="0.0833in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text-indent="0.4916in"/>
    </style:style>
    <style:style style:name="T58" style:parent-style-name="x193iq5w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x193iq5w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x193iq5w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x193iq5w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top="0.0833in" fo:margin-bottom="0.0833in" fo:line-height="100%"/>
      <style:text-properties style:font-name="Times New Roman" fo:font-size="9pt" style:font-size-asian="9pt" style:font-size-complex="9pt"/>
    </style:style>
    <style:style style:name="P71" style:parent-style-name="Standard" style:family="paragraph">
      <style:paragraph-properties fo:text-align="justify" fo:margin-top="0.0833in" fo:margin-bottom="0.0833in" fo:line-height="100%"/>
    </style:style>
    <style:style style:name="T72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UCHWAŁA Nr XVI/76/25</text:p>
      <text:p text:style-name="P2">RADY POWIATU ŚWIDWIŃSKIEGO</text:p>
      <text:p text:style-name="P3">z dnia 25 września 2025r.</text:p>
      <text:p text:style-name="P4"/>
      <text:p text:style-name="P5">w sprawie przyznania Wyróżnienia Honorowego</text:p>
      <text:p text:style-name="P6">„Za Zasługi dla Powiatu Świdwińskiego”</text:p>
      <text:p text:style-name="P7"/>
      <text:p text:style-name="P8"><text:span text:style-name="T9"><text:tab/>Na podstawie § 2 ust. 1 Regulaminu przyznawania Wyróżnienia Honorowego<text:s/></text:span><text:span text:style-name="T10"><text:s text:c="16"/>„Za Zasługi dla Powiatu Świdwińskiego” stanowiącego załącznik do Uchwały Nr XL/214/10 Rady Powiatu w Świdwinie <text:s/>z dnia 24 czerwca 2010 r. w sprawie ustanowienia Wyróżnienia Honorowego <text:s/>„Za Zasługi dla Powiatu Świdwińskiego”</text:span><text:span text:style-name="T11"><text:s/></text:span><text:span text:style-name="T12">i Regulaminu jego przyznawania zmienionego Uchwałą Nr</text:span><text:span text:style-name="T13"><text:s/>XVIII/97/12 z dnia 30 sierpnia 2012 r.</text:span><text:span text:style-name="T14"><text:s/></text:span><text:span text:style-name="T15">o zmianie uchwały w sprawie ustanowienia Wyróżnienia Honorowego „Za Zasługi dla Powiatu Świdwińskiego”<text:s/></text:span><text:span text:style-name="T16"><text:line-break/></text:span><text:span text:style-name="T17">i Regulaminu jego przyznawania</text:span><text:span text:style-name="T18">, na wniosek Komisji<text:s/></text:span><text:span text:style-name="T19">opiniującej wnioski o przyznanie Wyróżnienia Honorowego „Za Zasługi dla Powiatu Świdwińskiego”<text:s/></text:span><text:span text:style-name="T20">uchwala się, co następuje:</text:span></text:p>
      <text:p text:style-name="P21"/>
      <text:p text:style-name="Normalny"><text:span text:style-name="T22">§1.<text:s/></text:span><text:span text:style-name="T23">Za zasługi na rzecz rozwoju Powiatu Świdwińskiego Rada Powiatu przyznaje <text:s text:c="2"/>Wyróżnienie Honorowe „Za Zasługi dla Powiatu Świdwińskiego” panu<text:s/></text:span><text:span text:style-name="T24">Sławomirowi Kobyłce</text:span><text:span text:style-name="T25">.</text:span></text:p>
      <text:p text:style-name="P26"/>
      <text:p text:style-name="P27"><text:span text:style-name="T28">§2.<text:s/></text:span><text:span text:style-name="T29">Wykonanie uchwały powierza się Zarządowi Powiatu Świdwińskiego.</text:span></text:p>
      <text:p text:style-name="P30"/>
      <text:p text:style-name="P31"><text:span text:style-name="T32">§3.<text:s/></text:span><text:span text:style-name="T33">Uchwała wchodzi w życie z dniem podjęcia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soft-page-break/>
      <text:p text:style-name="P50">U z a s a d n i e n i e</text:p>
      <text:p text:style-name="P51"/>
      <text:p text:style-name="P52"><text:span text:style-name="T53"><text:tab/></text:span><text:span text:style-name="T54">W dniu 17 lipca 2025 r. wpłynął wniosek Wójta Gminy Brzeżno o nadanie<text:s/></text:span><text:span text:style-name="T55">Wyróżnienia Honorowego „Za Zasługi dla Powiatu Świdwińskiego”<text:s/></text:span><text:span text:style-name="T56">panu Sławomirowi Kobyłce.</text:span></text:p>
      <text:p text:style-name="P57"><text:span text:style-name="T58">Pan Sławomir Kobyłka to wyróżniająca się postać w lokalnej społeczności, której działalność od lat znacząco wpływa na rozwój i integrację mieszkańców gminy oraz<text:s/></text:span><text:span text:style-name="T59">całego powiatu. Rolnik z wieloletnim doświadczeniem, oddany pracy na roli i promowaniu dziedzictwa wiejskiego, jest zarazem osobą aktywnie zaangażowaną w życie społeczne i samorządowe. Od 2002 roku nieprzerwanie pełni funkcję radnego Gminy Brzeżno, wykazując się odpowiedzialnością, skutecznością i głębokim zrozumieniem potrzeb lokalnej społeczności. Jego zaangażowanie przejawia się nie tylko w pracy na forum rady, ale także w bezpośrednich działaniach na rzecz mieszkańców. Jest inicjatorem i współzałożyciel</text:span><text:span text:style-name="T60">em Koła Gospodyń Wiejskich w Rzepczynie – organizacji, która dzięki jego wsparciu i aktywności od lat odgrywa istotną rolę w pielęgnowaniu tradycji, integracji międzypokoleniowej oraz promocji lokalnej kultury. Pan Sławomir Kobyłka z własnej inicjatywy i bezinteresownie wspiera liczne wydarzenia lokalne i powiatowe, udostępniając sprzęt rolniczy na pokazy, festyny i inne imprezy plenerowe. Często przekazuje własne produkty rolne jako nagrody w różnego rodzaju konkursach, wspierając tym samym organizatorów o</text:span><text:span text:style-name="T61">raz promując lokalne rolnictwo i zdrową żywność. Jego postawa stanowi przykład obywatelskiego zaangażowania, troski o dobro wspólne oraz dumy z dziedzictwa rolniczego regionu. Dzięki swojej otwartości, życzliwości i konsekwentnej pracy, Pan Sławomir Kobyłka cieszy się dużym autorytetem i szacunkiem wśród mieszkańców, będąc nie tylko liderem, ale i inspiracją dla innych.<text:s/></text:span></text:p>
      <text:p text:style-name="P62"><text:tab/><text:bookmark-start text:name="_Hlk113531646"/>Ustanowienie Wyróżnienia Honorowego „Za Zasługi dla Powiatu Świdwińskiego” <text:s/><text:line-break/>ma na celu uhonorowanie osób, organizacji i instytucji, które w sposób szczególny przyczyniają się do rozwoju Powiatu Świdwińskiego.</text:p>
      <text:p text:style-name="P63"><text:tab/>Nadanie Wyróżnienia jest wyrazem uznania za prowadzoną działalność będącą szczególnym wkładem na niwie działalności społecznej, kulturalnej, i gospodarczej, przyczyniającym się do rozwoju Powiatu Świdwińskiego.</text:p>
      <text:p text:style-name="P64"><text:span text:style-name="T65"><text:tab/>Komisja</text:span><text:span text:style-name="T66"><text:s/>opiniująca wnioski o przyznanie Wyróżnienia Honorowego „Za Zasługi dla Powiatu Świdwińskiego”<text:s/></text:span><text:span text:style-name="T67">na posiedzeniu w dniu 3 września 2025 r. pozytywnie <text:s/>zaopiniowała kandydaturę<text:s/></text:span><text:span text:style-name="T68">pana Sławomira Kobyłki<text:s/></text:span><text:span text:style-name="T69">przedstawionej do wyróżnienia, kierując projekt stosownej uchwały pod obrady sesji Rady Powiatu Świdwińskiego.</text:span></text:p>
      <text:p text:style-name="P70"><text:bookmark-end text:name="_Hlk113531646"/></text:p>
      <text:p text:style-name="P71"><text:span text:style-name="T72">Sporządziła: Marta Koz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666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start" fo:margin-bottom="0.1388in" fo:line-height="115%"/>
      <style:text-properties style:font-name-asian="Times New Roman" style:font-name-complex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Akapitzlistą" style:display-name="Akapit z listą" style:family="paragraph" style:parent-style-name="Normalny">
      <style:paragraph-properties fo:widows="2" fo:orphans="2" fo:text-align="start" style:vertical-align="auto" fo:margin-bottom="0.1388in" fo:line-height="115%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x193iq5w" style:display-name="x193iq5w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uro Rady</meta:initial-creator>
    <dc:creator>Marta Kozik</dc:creator>
    <meta:creation-date>2015-09-02T11:16:00Z</meta:creation-date>
    <dc:date>2025-09-22T08:41:00Z</dc:date>
    <meta:print-date>2021-09-09T11:00:00Z</meta:print-date>
    <meta:template xlink:href="Normal" xlink:type="simple"/>
    <meta:editing-cycles>40</meta:editing-cycles>
    <meta:editing-duration>PT50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0" meta:character-count="3639" meta:row-count="26" meta:non-whitespace-character-count="3126"/>
  </office:meta>
</office:document-meta>
</file>