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style:line-height-at-least="0.0694in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text-align="justify" fo:margin-bottom="0in" fo:line-height="100%" fo:text-indent="0.4916in"/>
      <style:text-properties style:font-name="Times New Roman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 fo:text-indent="0.4916in"/>
      <style:text-properties style:font-name="Times New Roman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 fo:text-indent="0.4916in"/>
      <style:text-properties style:font-name="Times New Roman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top="0.0833in" fo:margin-bottom="0.0833in" fo:line-height="100%"/>
      <style:text-properties style:font-name="Times New Roman" fo:font-size="9pt" style:font-size-asian="9pt" style:font-size-complex="9pt"/>
    </style:style>
    <style:style style:name="P81" style:parent-style-name="Standard" style:family="paragraph">
      <style:paragraph-properties fo:text-align="justify" fo:margin-top="0.0833in" fo:margin-bottom="0.0833in" fo:line-height="100%"/>
    </style:style>
    <style:style style:name="T82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UCHWAŁA Nr XVI/75/25</text:p>
      <text:p text:style-name="P2">RADY POWIATU ŚWIDWIŃSKIEGO</text:p>
      <text:p text:style-name="P3">z dnia 25 września 2025r.</text:p>
      <text:p text:style-name="P4"/>
      <text:p text:style-name="P5">w sprawie przyznania Wyróżnienia Honorowego</text:p>
      <text:p text:style-name="P6">„Za Zasługi dla Powiatu Świdwińskiego”</text:p>
      <text:p text:style-name="P7"/>
      <text:p text:style-name="P8"><text:span text:style-name="T9"><text:tab/>Na podstawie § 2 ust. 1 Regulaminu przyznawania Wyróżnienia Honorowego<text:s/></text:span><text:span text:style-name="T10"><text:s text:c="16"/>„Za Zasługi dla Powiatu Świdwińskiego” stanowiącego załącznik do Uchwały Nr XL/214/10 Rady Powiatu w Świdwinie <text:s/>z dnia 24 czerwca 2010 r. w sprawie ustanowienia Wyróżnienia Honorowego <text:s/>„Za Zasługi dla Powiatu Świdwińskiego”</text:span><text:span text:style-name="T11"><text:s/></text:span><text:span text:style-name="T12">i Regulaminu jego przyznawania zmienionego Uchwałą Nr</text:span><text:span text:style-name="T13"><text:s/>XVIII/97/12 z dnia 30 sierpnia 2012 r.</text:span><text:span text:style-name="T14"><text:s/></text:span><text:span text:style-name="T15">o zmianie uchwały w sprawie ustanowienia Wyróżnienia Honorowego „Za Zasługi dla Powiatu Świdwińskiego”<text:s/></text:span><text:span text:style-name="T16"><text:line-break/></text:span><text:span text:style-name="T17">i Regulaminu jego przyznawania</text:span><text:span text:style-name="T18">, na wniosek Komisji<text:s/></text:span><text:span text:style-name="T19">opiniującej wnioski o przyznanie Wyróżnienia Honorowego „Za Zasługi dla Powiatu Świdwińskiego”<text:s/></text:span><text:span text:style-name="T20">uchwala się, co następuje:</text:span></text:p>
      <text:p text:style-name="P21"/>
      <text:p text:style-name="Normalny"><text:span text:style-name="T22">§1.<text:s/></text:span><text:span text:style-name="T23">Za zasługi na rzecz rozwoju Powiatu Świdwińskiego Rada Powiatu przyznaje <text:s text:c="2"/>Wyróżnienie Honorowe „Za Zasługi dla Powiatu Świdwińskiego” pani<text:s/></text:span><text:span text:style-name="T24">Iwonie Kruk</text:span><text:span text:style-name="T25">.</text:span></text:p>
      <text:p text:style-name="P26"/>
      <text:p text:style-name="P27"><text:span text:style-name="T28">§2.<text:s/></text:span><text:span text:style-name="T29">Wykonanie uchwały powierza się Zarządowi Powiatu Świdwińskiego.</text:span></text:p>
      <text:p text:style-name="P30"/>
      <text:p text:style-name="P31"><text:span text:style-name="T32">§3.<text:s/></text:span><text:span text:style-name="T33">Uchwała wchodzi w życie z dniem podjęcia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U z a s a d n i e n i e</text:p>
      <text:p text:style-name="P51"/>
      <text:p text:style-name="P52"><text:span text:style-name="T53"><text:tab/></text:span><text:span text:style-name="T54">W dniu 29 sierpnia 2025 r. wpłynął wniosek Burmistrza Miasta i Gminy Połczyn - Zdrój o<text:s/></text:span><text:span text:style-name="T55">nadanie Wyróżnienia Honorowego „Za Zasługi dla Powiatu Świdwińskiego”<text:s/></text:span><text:span text:style-name="T56">pani Iwonie Kruk.</text:span></text:p>
      <text:p text:style-name="P57">Pani Iwona Kruk jest absolwentką dwuletniego instruktorskiego kursu kwalifikacyjnego<text:s/><text:line-break/>z dziedziny tańca współczesnego w Narodowym Centrum Kultury w Warszawie.<text:s/>Tancerka formacji tanecznych disco dance, disco show, show dance.<text:s/></text:p>
      <text:p text:style-name="P58">Pracuje w Centrum <text:s/>Kultury w Połczynie-Zdroju od 2003 r. Prowadzi kilka formacji tanecznych w Klubie Tańca i Fitness OMEN. W 2023 r. została laureatką Nagrody Burmistrza Połczyna-Zdroju za osiągnięcia w dziedzinie twórczości artystycznej, upowszechniania i ochrony kultury. Jako tancerka zdobyła tytuł mistrzyni Polski w Mambo i Salsie.</text:p>
      <text:p text:style-name="P59">Instruktorka Klubu Tańca i Fitness OMEN Iwona Kruk od wielu lat z pasją i ogromnym zaangażowaniem prowadzi działalność artystyczną i społeczną na terenie Powiatu Świdwińskiego, w szczególności w Połczynie-Zdroju i Świdwinie. Dzięki jej pracy setki dzieci, młodzieży i dorosłych rozwijają swoje talenty, pasję do tańca oraz aktywnie uczestniczą<text:s/><text:line-break/>w życiu kulturalnym regionu.</text:p>
      <text:p text:style-name="P60">Pani Iwona Kruk jest nie tylko cenioną instruktorką i choreografką, ale również ambasadorką Powiatu Świdwińskiego w Polsce i poza jej granicami. Jej podopieczni regularnie zdobywają najwyższe laury na turniejach ogólnopolskich i międzynarodowych, promując tym samym nasz powiat jako ośrodek rozwijający kulturę, sztukę i edukację artystyczną.</text:p>
      <text:p text:style-name="P61">Spektakularne osiągnięcia jej zespołów i solistów obejmują między innymi:</text:p>
      <text:p text:style-name="P62">- Mistrzostwo Świata podczas zawodów WADF w Płocku (2024), Libercu (2023 i 2022)<text:s/><text:line-break/>oraz liczne złote medale na Mistrzostwach Polski, Europy i Pucharach Polski;</text:p>
      <text:p text:style-name="P63">- wielokrotne zwycięstwa w prestiżowych turniejach takich jak Czech Open Cup w Pradze, Fale Loki Koki Dance Festival w Bydgoszczy, Mistrzostwa Polski w Grodzisku Wielkopolskim<text:s/><text:line-break/>czy Open Polish Cup w Krakowie;</text:p>
      <text:p text:style-name="P64">- systematyczne zajmowanie pierwszych miejsc w kategoriach tanecznych od przedszkolaków po dorosłych – w stylach takich jak show dance, jazz, acrobatic artistic dance, disco dance<text:s/><text:line-break/>i inne;</text:p>
      <text:p text:style-name="P65">- sukcesy indywidualne tancerzy, m.in. złote i srebrne medale w kategoriach solo<text:s/><text:line-break/>w mistrzostwach krajowych.</text:p>
      <text:p text:style-name="P66">Dorobek Pani Iwony Kruk to dziesiątki tytułów mistrzowskich zdobywanych corocznie, a także ogromny wkład w rozwój dzieci i młodzieży, którym taniec daje nie tylko możliwość artystycznego wyrazu, ale także uczy dyscypliny, współpracy, zdrowego stylu życia i buduje poczucie własnej wartości.</text:p>
      <text:p text:style-name="P67">Jej działalność znacząco wpływa na promocję Powiatu Świdwińskiego w kraju i poza jego granicami. Osiągnięcia wychowanków Pani Iwony Kruk są szeroko relacjonowane<text:s/><text:line-break/>w mediach branżowych i lokalnych, a ich sukcesy rozsławiają Powiat w środowisku tanecznym Polski i Europy.</text:p>
      <text:p text:style-name="P68">Wkład instruktorki obejmuje również działalność społeczną – organizację lokalnych wydarzeń, aktywizację młodzieży, a także współpracę z instytucjami kultury i szkołami. Dzięki jej pracy taniec stał się ważnym elementem życia kulturalnego Połczyna-Zdroju, Świdwina i całego regionu.</text:p>
      <text:p text:style-name="P69">Biorąc pod uwagę ogromny dorobek artystyczny i pedagogiczny, wkład w rozwój społeczny i kulturalny Powiatu, promocję regionu na arenie krajowej i międzynarodowej Pani Iwona Kruk w pełni zasługuje na Wyróżnienie Honorowe „Za Zasługi dla Powiatu Świdwińskiego”.</text:p>
      <text:p text:style-name="P70"/>
      <text:p text:style-name="P71"/>
      <text:soft-page-break/>
      <text:p text:style-name="P72"><text:tab/><text:bookmark-start text:name="_Hlk113531646"/>Ustanowienie Wyróżnienia Honorowego „Za Zasługi dla Powiatu Świdwińskiego” <text:s/><text:line-break/>ma na celu uhonorowanie osób, organizacji i instytucji, które w sposób szczególny przyczyniają się do rozwoju Powiatu Świdwińskiego.</text:p>
      <text:p text:style-name="P73"><text:tab/>Nadanie Wyróżnienia jest wyrazem uznania za prowadzoną działalność będącą szczególnym wkładem na niwie działalności społecznej, kulturalnej, i gospodarczej, przyczyniającym się do rozwoju Powiatu Świdwińskiego.</text:p>
      <text:p text:style-name="P74"><text:span text:style-name="T75"><text:tab/>Komisja</text:span><text:span text:style-name="T76"><text:s/>opiniująca wnioski o przyznanie Wyróżnienia Honorowego „Za Zasługi dla Powiatu Świdwińskiego”<text:s/></text:span><text:span text:style-name="T77">na posiedzeniu w dniu 3 września 2025 r. pozytywnie <text:s/>zaopiniowała kandydaturę<text:s/></text:span><text:span text:style-name="T78">pani Iwony Kruk<text:s/></text:span><text:span text:style-name="T79">przedstawionej do wyróżnienia, kierując projekt stosownej uchwały pod obrady sesji Rady Powiatu Świdwińskiego.</text:span></text:p>
      <text:p text:style-name="P80"><text:bookmark-end text:name="_Hlk113531646"/></text:p>
      <text:p text:style-name="P81"><text:span text:style-name="T82">Sporządziła: Marta Koz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666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388in" fo:line-height="115%"/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widows="2" fo:orphans="2" fo:text-align="start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fo:hyphenate="tru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 Rady</meta:initial-creator>
    <dc:creator>Marta Kozik</dc:creator>
    <meta:creation-date>2015-09-02T11:16:00Z</meta:creation-date>
    <dc:date>2025-09-22T08:41:00Z</dc:date>
    <meta:print-date>2025-09-22T08:40:00Z</meta:print-date>
    <meta:template xlink:href="Normal" xlink:type="simple"/>
    <meta:editing-cycles>41</meta:editing-cycles>
    <meta:editing-duration>PT53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44" meta:character-count="5204" meta:row-count="37" meta:non-whitespace-character-count="4470"/>
  </office:meta>
</office:document-meta>
</file>