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+mn-ea" svg:font-family="+mn-ea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 fo:margin-top="0.0833in" fo:margin-bottom="0.0833in" fo:line-height="100%"/>
      <style:text-properties style:font-name="Times New Roman" fo:font-size="12pt" style:font-size-asian="12pt" style:font-size-complex="12pt"/>
    </style:style>
    <style:style style:name="P5" style:parent-style-name="Standard" style:family="paragraph">
      <style:paragraph-properties fo:text-align="center"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 fo:margin-top="0.0833in" fo:margin-bottom="0.0833in" fo:line-height="100%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margin-bottom="0in" style:line-height-at-least="0.0694in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-complex="Times New Roman" fo:font-weight="bold" style:font-weight-asian="bold"/>
    </style:style>
    <style:style style:name="T1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P2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2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P29" style:parent-style-name="Standard" style:family="paragraph">
      <style:paragraph-properties fo:text-align="justify" fo:margin-bottom="0in" fo:line-height="15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50%"/>
    </style:style>
    <style:style style:name="T3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P33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line-height="150%"/>
    </style:style>
    <style:style style:name="T3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P37" style:parent-style-name="Standard" style:family="paragraph">
      <style:paragraph-properties fo:text-align="justify" fo:margin-top="0.0833in" fo:margin-bottom="0.0833in" fo:line-height="100%"/>
      <style:text-properties style:font-name="Times New Roman" fo:font-size="12pt" style:font-size-asian="12pt" style:font-size-complex="12pt"/>
    </style:style>
    <style:style style:name="P38" style:parent-style-name="Standard" style:family="paragraph">
      <style:paragraph-properties fo:text-align="justify" fo:margin-top="0.0833in" fo:margin-bottom="0.0833in" fo:line-height="100%"/>
      <style:text-properties style:font-name="Times New Roman" fo:font-size="12pt" style:font-size-asian="12pt" style:font-size-complex="12pt"/>
    </style:style>
    <style:style style:name="P39" style:parent-style-name="Standard" style:family="paragraph">
      <style:paragraph-properties fo:text-align="justify" fo:margin-top="0.0833in" fo:margin-bottom="0.0833in" fo:line-height="100%"/>
      <style:text-properties style:font-name="Times New Roman" fo:font-size="12pt" style:font-size-asian="12pt" style:font-size-complex="12pt"/>
    </style:style>
    <style:style style:name="P40" style:parent-style-name="Standard" style:family="paragraph">
      <style:paragraph-properties fo:text-align="justify" fo:margin-top="0.0833in" fo:margin-bottom="0.0833in" fo:line-height="100%"/>
      <style:text-properties style:font-name="Times New Roman" fo:font-size="12pt" style:font-size-asian="12pt" style:font-size-complex="12pt"/>
    </style:style>
    <style:style style:name="P41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47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50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51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53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54" style:parent-style-name="Standard" style:family="paragraph">
      <style:paragraph-properties fo:text-align="center"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55" style:parent-style-name="Standard" style:family="paragraph">
      <style:paragraph-properties fo:text-align="center"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56" style:parent-style-name="Standard" style:family="paragraph">
      <style:paragraph-properties fo:text-align="justify" fo:margin-bottom="0in" fo:line-height="100%"/>
    </style:style>
    <style:style style:name="T5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63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4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5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6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7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8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9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70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71" style:parent-style-name="Normalny" style:family="paragraph">
      <style:paragraph-properties fo:margin-bottom="0in"/>
    </style:style>
    <style:style style:name="T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3" style:parent-style-name="Normalny" style:family="paragraph">
      <style:paragraph-properties fo:margin-bottom="0in"/>
    </style:style>
    <style:style style:name="T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5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76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77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78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79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80" style:parent-style-name="Normalny" style:family="paragraph">
      <style:paragraph-properties fo:margin-bottom="0in"/>
    </style:style>
    <style:style style:name="T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asian="+mn-ea" style:font-name-complex="Times New Roman" fo:font-size="12pt" style:font-size-asian="12pt" style:font-size-complex="12pt"/>
    </style:style>
    <style:style style:name="P83" style:parent-style-name="Normalny" style:family="paragraph">
      <style:paragraph-properties fo:margin-bottom="0in"/>
      <style:text-properties style:font-name="Times New Roman" style:font-name-asian="+mn-ea" style:font-name-complex="Times New Roman" fo:font-size="12pt" style:font-size-asian="12pt" style:font-size-complex="12pt"/>
    </style:style>
    <style:style style:name="P84" style:parent-style-name="Normalny" style:family="paragraph">
      <style:paragraph-properties fo:margin-bottom="0in"/>
      <style:text-properties style:font-name="Times New Roman" style:font-name-asian="+mn-ea" style:font-name-complex="Times New Roman" fo:font-size="12pt" style:font-size-asian="12pt" style:font-size-complex="12pt"/>
    </style:style>
    <style:style style:name="P85" style:parent-style-name="Normalny" style:family="paragraph">
      <style:paragraph-properties fo:margin-bottom="0in"/>
      <style:text-properties style:font-name="Times New Roman" style:font-name-asian="+mn-ea" style:font-name-complex="Times New Roman" fo:font-size="12pt" style:font-size-asian="12pt" style:font-size-complex="12pt"/>
    </style:style>
    <style:style style:name="P86" style:parent-style-name="Standard" style:family="paragraph">
      <style:paragraph-properties fo:text-align="justify" fo:margin-bottom="0in" fo:line-height="100%"/>
    </style:style>
    <style:style style:name="T87" style:parent-style-name="Domyślnaczcionkaakapitu" style:family="text">
      <style:text-properties style:font-name="Times New Roman" style:font-name-asian="+mn-ea" fo:font-size="12pt" style:font-size-asian="12pt" style:font-size-complex="12pt"/>
    </style:style>
    <style:style style:name="T88" style:parent-style-name="Domyślnaczcionkaakapitu" style:family="text">
      <style:text-properties style:font-name="Times New Roman" fo:font-size="12pt" style:font-size-asian="12pt" style:font-size-complex="12pt"/>
    </style:style>
    <style:style style:name="P89" style:parent-style-name="Standard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90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1" style:parent-style-name="Standard" style:family="paragraph">
      <style:paragraph-properties fo:text-align="justify" fo:margin-bottom="0in" fo:line-height="100%"/>
    </style:style>
    <style:style style:name="T92" style:parent-style-name="Domyślnaczcionkaakapitu" style:family="text">
      <style:text-properties style:font-name="Times New Roman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94" style:parent-style-name="Domyślnaczcionkaakapitu" style:family="text">
      <style:text-properties style:font-name="Times New Roman" fo:font-size="12pt" style:font-size-asian="12pt" style:font-size-complex="12pt"/>
    </style:style>
    <style:style style:name="P95" style:parent-style-name="Standard" style:family="paragraph">
      <style:paragraph-properties fo:text-align="justify" fo:margin-top="0.0833in" fo:margin-bottom="0.0833in" fo:line-height="100%"/>
      <style:text-properties style:font-name="Times New Roman" fo:font-size="9pt" style:font-size-asian="9pt" style:font-size-complex="9pt"/>
    </style:style>
    <style:style style:name="P96" style:parent-style-name="Standard" style:family="paragraph">
      <style:paragraph-properties fo:text-align="justify" fo:margin-top="0.0833in" fo:margin-bottom="0.0833in" fo:line-height="100%"/>
    </style:style>
    <style:style style:name="T97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UCHWAŁA Nr XVI/74/25</text:p>
      <text:p text:style-name="P2">RADY POWIATU ŚWIDWIŃSKIEGO</text:p>
      <text:p text:style-name="P3">z dnia 25 września 2025 r.</text:p>
      <text:p text:style-name="P4"/>
      <text:p text:style-name="P5">w sprawie przyznania Wyróżnienia Honorowego</text:p>
      <text:p text:style-name="P6">„Za Zasługi dla Powiatu Świdwińskiego”</text:p>
      <text:p text:style-name="P7"/>
      <text:p text:style-name="P8"><text:span text:style-name="T9"><text:tab/>Na podstawie § 2 ust. 1 Regulaminu przyznawania Wyróżnienia<text:s/></text:span><text:span text:style-name="T10">Honorowego <text:s text:c="16"/>„Za Zasługi dla Powiatu Świdwińskiego” stanowiącego załącznik do Uchwały Nr XL/214/10 Rady Powiatu w Świdwinie <text:s/>z dnia 24 czerwca 2010 r. w sprawie ustanowienia Wyróżnienia Honorowego <text:s/>„Za Zasługi dla Powiatu Świdwińskiego”</text:span><text:span text:style-name="T11"><text:s/></text:span><text:span text:style-name="T12">i Regulaminu jego przyznawania zmienionego Uchwałą Nr</text:span><text:span text:style-name="T13"><text:s/>XVIII/97/12 z dnia 30 sierpnia 2012 r.</text:span><text:span text:style-name="T14"><text:s/></text:span><text:span text:style-name="T15">o zmianie uchwały w sprawie ustanowienia Wyróżnienia Honorowego „Za Zasługi dla Powiatu Świdwińskiego”<text:s/></text:span><text:span text:style-name="T16"><text:line-break/></text:span><text:span text:style-name="T17">i Regulaminu jego przyznawania</text:span><text:span text:style-name="T18">, na wniosek Komisji<text:s/></text:span><text:span text:style-name="T19">opiniującej wnioski o przyznanie Wyróżnienia Honorowego „Za Zasługi dla Powiatu Świdwińskiego”<text:s/></text:span><text:span text:style-name="T20">uchwala się, co następuje:</text:span></text:p>
      <text:p text:style-name="P21"/>
      <text:p text:style-name="P22"><text:span text:style-name="T23">§1.<text:s/></text:span><text:span text:style-name="T24">Za zasługi na rzecz rozwoju Powiatu Świdwińskiego Rada Powiatu przyznaje <text:s text:c="2"/>Wyróżnienie Honorowe „Za Zasługi dla Powiatu Świdwińskiego”<text:s/></text:span><text:span text:style-name="T25"><text:s/></text:span><text:span text:style-name="T26">pani<text:s/></text:span><text:span text:style-name="T27">Danucie Bywalec</text:span><text:span text:style-name="T28">.</text:span></text:p>
      <text:p text:style-name="P29"/>
      <text:p text:style-name="P30"><text:span text:style-name="T31">§2.<text:s/></text:span><text:span text:style-name="T32">Wykonanie uchwały powierza się Zarządowi Powiatu Świdwińskiego.</text:span></text:p>
      <text:p text:style-name="P33"/>
      <text:p text:style-name="P34"><text:span text:style-name="T35">§3.<text:s/></text:span><text:span text:style-name="T36">Uchwała wchodzi w życie z dniem podjęcia.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soft-page-break/>
      <text:p text:style-name="P54">U z a s a d n i e n i e</text:p>
      <text:p text:style-name="P55"/>
      <text:p text:style-name="P56"><text:span text:style-name="T57"><text:tab/></text:span><text:span text:style-name="T58">W dniu 28 sierpnia 2025 r. wpłynął wniosek Wójta Gminy Świdwin o nadanie<text:s/></text:span><text:span text:style-name="T59">Wyróżnienia Honorowego „Za Zasługi dla Powiatu Świdwińskiego”</text:span><text:span text:style-name="T60"><text:s/></text:span><text:span text:style-name="T61">pani Danucie Bywalec.</text:span></text:p>
      <text:p text:style-name="P62">Pani Danuta Bywalec zatrudniona w Publicznej Szkole Podstawowej im. Ziemi Świdwińskiej w Lekowie od 1 września 1994 r. na stanowisku nauczyciela.<text:s/><text:line-break/>Od 1 września 2018 r.<text:s/>pełni funkcję dyrektora szkoły. Posiada wyróżniającą ocenę pracy dyrektora szkoły z 15 maja 2023 r.</text:p>
      <text:p text:style-name="P63">Dba o rozwój dzieci i młodzieży oraz wizerunek szkoły w środowisku lokalnym m.in. poprzez:</text:p>
      <text:p text:style-name="P64">- organizowanie turniejów sportowych o zasięgu powiatowym: Halowy Turniej Piłki Nożnej Dzieci o Puchar Wójta Gminy Świdwin z okazji Narodowego Święta Niepodległości; Mikołajkowy Turniej Piłki Nożnej Dzieci; Turniej Piłki Nożnej z okazji Dnia Dziecka „Lekowo na sportowo”;</text:p>
      <text:p text:style-name="P65">- współorganizowanie Turnieju o Puchar Komendanta Powiatowego Policji w Świdwinie;</text:p>
      <text:p text:style-name="P66">- utworzenie z programu „Społecznik” boiska do piłki ręcznej plażowej i udostępnianie obiektu<text:s/><text:line-break/>do treningów uczniom zainteresowanych szkół;</text:p>
      <text:p text:style-name="P67">- współorganizowanie Gminnego Przeglądu Teatrów „Pod czaplą”; Gminnego Koncertu Piosenki Patriotycznej; Gminnego Jarmarku Bożonarodzeniowego;</text:p>
      <text:p text:style-name="P68">- współorganizowanie obchodów Dożynek Powiatowych.</text:p>
      <text:p text:style-name="P69">Pani Danuta Bywalec realizowała:</text:p>
      <text:p text:style-name="P70">- projekty edukacyjne;</text:p>
      <text:p text:style-name="P71"><text:span text:style-name="T72">- programy dla szkół;</text:span></text:p>
      <text:p text:style-name="P73"><text:span text:style-name="T74">- bezpieczeństwo dzieci w sześciu obszarach – w szkole, na drodze, w domu, Internecie, w relacjach z rówieśnikami i podczas wypoczynku;</text:span></text:p>
      <text:p text:style-name="P75">- warsztaty i lekcje tematyczne.</text:p>
      <text:p text:style-name="P76">Kierowana przez Panią Danutę Bywalec szkoła odnosi sukcesy m.in. w:</text:p>
      <text:p text:style-name="P77">- konkursie patriotycznym zorganizowanym przez IPN oraz wojewodę zachodniopomorskiego<text:s/><text:line-break/>pt: „Wokół symboli narodowych z kasztanką marszałka Piłsudskiego.”;<text:s/></text:p>
      <text:p text:style-name="P78">- Wojewódzkim Konkursie Fotograficznym „Moje ferie w obiektywie”;</text:p>
      <text:p text:style-name="P79">- Mistrzostwach Powiatu Świdwińskiego Igrzysk Dzieci w Drużynowym Czwórboju Lekkoatletycznym;</text:p>
      <text:p text:style-name="P80"><text:span text:style-name="T81">-<text:s/></text:span><text:span text:style-name="T82">Powiatowym Konkursie „Bezpieczeństwo w Ruchu Drogowym”;</text:span></text:p>
      <text:p text:style-name="P83">- Powiatowym Turnieju Wiedzy Pożarniczej „Młodzież zapobiega pożarom”;</text:p>
      <text:p text:style-name="P84">- Ogólnopolskiej Olimpiadzie „ Olimpusek” z matematyki;</text:p>
      <text:p text:style-name="P85">- Ogólnopolskiej Olimpiadzie „Olimpusek” z języka polskiego;</text:p>
      <text:p text:style-name="P86"><text:span text:style-name="T87">- w<text:s/></text:span><text:span text:style-name="T88">XIII Ogólnopolskim Konkursie Plastycznym dla Dzieci „Bezpiecznie na wsi mamy, niebezpiecznych substancji unikamy” Minister Rolnictwa i Rozwoju Wsi.</text:span></text:p>
      <text:p text:style-name="P89">Ustanowienie Wyróżnienia Honorowego „Za Zasługi dla Powiatu Świdwińskiego” <text:s/><text:line-break/>ma na celu uhonorowanie osób, organizacji i<text:s/>instytucji, które w sposób szczególny przyczyniają się do rozwoju Powiatu Świdwińskiego.</text:p>
      <text:p text:style-name="P90"><text:tab/>Nadanie Wyróżnienia jest wyrazem uznania za prowadzoną działalność będącą szczególnym wkładem na niwie działalności społecznej, kulturalnej, i gospodarczej, przyczyniającym się do rozwoju Powiatu Świdwińskiego.</text:p>
      <text:p text:style-name="P91"><text:span text:style-name="T92"><text:tab/>Komisja</text:span><text:span text:style-name="T93"><text:s/>opiniująca wnioski o przyznanie Wyróżnienia Honorowego „Za Zasługi dla Powiatu Świdwińskiego”<text:s/></text:span><text:span text:style-name="T94">na posiedzeniu w dniu 3 września 2025 r. pozytywnie <text:s/>zaopiniowała kandydaturę pani Danuty Bywalec przedstawionej do wyróżnienia, kierując projekt stosownej uchwały pod obrady sesji Rady Powiatu Świdwińskiego.</text:span></text:p>
      <text:p text:style-name="P95"/>
      <text:p text:style-name="P96"><text:span text:style-name="T97">Sporządziła: Marta Kozi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+mn-ea" svg:font-family="+mn-ea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666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start" fo:margin-bottom="0.1388in" fo:line-height="115%"/>
      <style:text-properties style:font-name-asian="Times New Roman" style:font-name-complex="Times New Roman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8Num1z0" style:display-name="WW8Num1z0" style:family="text">
      <style:text-properties style:font-name="Times New Roman" fo:font-style="normal" style:font-style-asian="normal" style:font-style-complex="normal" fo:font-size="12pt" style:font-size-asian="12pt" style:font-size-complex="12pt"/>
    </style:style>
    <style:style style:name="Akapitzlistą" style:display-name="Akapit z listą" style:family="paragraph" style:parent-style-name="Normalny">
      <style:paragraph-properties fo:widows="2" fo:orphans="2" fo:text-align="start" style:vertical-align="auto" fo:margin-bottom="0.1388in" fo:line-height="115%" fo:margin-left="0.5in">
        <style:tab-stops/>
      </style:paragraph-properties>
      <style:text-properties style:font-name-asian="Calibri" style:font-name-complex="Times New Roman" style:letter-kerning="false" fo:hyphenate="true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fo:font-style="normal" style:font-style-asian="normal" style:font-style-complex="normal" fo:font-size="12pt" style:font-size-asian="12pt" style:font-size-complex="12pt"/>
    </style:style>
    <text:list-style style:name="WW8Num1" style:display-name="WW8Num1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uro Rady</meta:initial-creator>
    <dc:creator>Marta Kozik</dc:creator>
    <meta:creation-date>2015-09-02T11:16:00Z</meta:creation-date>
    <dc:date>2025-09-22T08:39:00Z</dc:date>
    <meta:print-date>2017-09-27T07:17:00Z</meta:print-date>
    <meta:template xlink:href="Normal" xlink:type="simple"/>
    <meta:editing-cycles>42</meta:editing-cycles>
    <meta:editing-duration>PT393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594" meta:character-count="4150" meta:row-count="29" meta:non-whitespace-character-count="3564"/>
  </office:meta>
</office:document-meta>
</file>