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5.106458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Wykaz osób prawnych i fizycznych oraz jednostek organizacyjnych nieposiadających osobowości prawnej, którym Starosta Świdwiński w 2025 r. w zakresie podatków lub opłat lokalnych udzielił ulgi w formie umorzenia w kwocie przewyższającej łącznie 500 zł wraz ze wskazaniem wysokości umorzonych kwot i przyczyny umorzen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2">
            <text:p>Imię i Nazwisko</text:p>
          </table:table-cell>
          <table:table-cell office:value-type="string" table:style-name="ce2">
            <text:p>rodzaj preferencji</text:p>
          </table:table-cell>
          <table:table-cell office:value-type="string" table:style-name="ce2">
            <text:p>Kwota umorzenia ( w zł )</text:p>
          </table:table-cell>
          <table:table-cell office:value-type="string" table:style-name="ce2">
            <text:p>przyczyny umorzenia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MIKOŁAJCZYK ERYKA</text:p>
          </table:table-cell>
          <table:table-cell office:value-type="string" table:style-name="ce2">
            <text:p>umorzenie</text:p>
          </table:table-cell>
          <table:table-cell office:value-type="float" office:value="5254.3" table:style-name="ce5">
            <text:p>5 254,30</text:p>
          </table:table-cell>
          <table:table-cell office:value-type="string" table:style-name="ce3">
            <text:p>ważny interes podatnika i interes publiczny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MIKOŁAJCZYK MAGDALENA</text:p>
          </table:table-cell>
          <table:table-cell office:value-type="string" table:style-name="ce2">
            <text:p>umorzenie</text:p>
          </table:table-cell>
          <table:table-cell office:value-type="float" office:value="4808.62" table:style-name="ce5">
            <text:p>4 808,62</text:p>
          </table:table-cell>
          <table:table-cell office:value-type="string" table:style-name="ce3">
            <text:p>ważny interes podatnika i interes publiczny</text:p>
          </table:table-cell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MICHAŁ RADZIEJEWSKI</text:p>
          </table:table-cell>
          <table:table-cell office:value-type="string" table:style-name="ce2">
            <text:p>umorzenie</text:p>
          </table:table-cell>
          <table:table-cell office:value-type="float" office:value="1306.33" table:style-name="ce2">
            <text:p>1306,33</text:p>
          </table:table-cell>
          <table:table-cell office:value-type="string" table:style-name="ce3">
            <text:p>ważny interes podatnika i interes publiczny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RADZIEJEWSKA WIKTORIA</text:p>
          </table:table-cell>
          <table:table-cell office:value-type="string" table:style-name="ce2">
            <text:p>umorzenie</text:p>
          </table:table-cell>
          <table:table-cell office:value-type="float" office:value="1870.29" table:style-name="ce2">
            <text:p>1870,29</text:p>
          </table:table-cell>
          <table:table-cell office:value-type="string" table:style-name="ce3">
            <text:p>ważny interes podatnika i interes publiczny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KRYSA ANDRZEJ, SAMUL-KRYSA GRAŻYNA</text:p>
          </table:table-cell>
          <table:table-cell office:value-type="string" table:style-name="ce2">
            <text:p>umorzenie</text:p>
          </table:table-cell>
          <table:table-cell office:value-type="float" office:value="137819.85" table:style-name="ce5">
            <text:p>137 819,85</text:p>
          </table:table-cell>
          <table:table-cell office:value-type="string" table:style-name="ce3">
            <text:p>nieskuteczność postępowania egzekucyjnego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Aneta Bartczak</meta:initial-creator>
    <dc:creator>Aneta Bartczak</dc:creator>
    <meta:creation-date>2025-05-28T13:02:52Z</meta:creation-date>
    <dc:date>2026-05-27T10:37:41Z</dc:date>
  </office:meta>
</office:document-meta>
</file>