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106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Wykaz osób prawnych i fizycznych oraz jednostek organizacyjnych nieposiadających osobowości prawnej, którym Starosta Świdwiński w 2024 r. w zakresie podatków lub opłat lokalnych udzielił ulgi w formie umorzenia w kwocie przewyższającej łącznie 500 zł wraz ze wskazaniem wysokości umorzonych kwot i przyczyny umorzen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Imię i Nazwisko</text:p>
          </table:table-cell>
          <table:table-cell office:value-type="string" table:style-name="ce3">
            <text:p>rodzaj preferencji</text:p>
          </table:table-cell>
          <table:table-cell office:value-type="string" table:style-name="ce3">
            <text:p>Kwota umorzenia ( w zł )</text:p>
          </table:table-cell>
          <table:table-cell office:value-type="string" table:style-name="ce3">
            <text:p>przyczyny umorzenia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Karol Winnicki</text:p>
          </table:table-cell>
          <table:table-cell office:value-type="string" table:style-name="ce3">
            <text:p>umorzenie</text:p>
          </table:table-cell>
          <table:table-cell office:value-type="float" office:value="604.42999999999995" table:style-name="ce3">
            <text:p>604,43</text:p>
          </table:table-cell>
          <table:table-cell office:value-type="string" table:style-name="ce4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Radosław Siniarski</text:p>
          </table:table-cell>
          <table:table-cell office:value-type="string" table:style-name="ce3">
            <text:p>umorzenie</text:p>
          </table:table-cell>
          <table:table-cell office:value-type="float" office:value="1069.48" table:style-name="ce3">
            <text:p>1069,48</text:p>
          </table:table-cell>
          <table:table-cell office:value-type="string" table:style-name="ce4">
            <text:p>ważny interes podatnika i interes publiczny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agmara Wojtanowska</text:p>
          </table:table-cell>
          <table:table-cell office:value-type="string" table:style-name="ce3">
            <text:p>umorzenie</text:p>
          </table:table-cell>
          <table:table-cell office:value-type="float" office:value="1111" table:style-name="ce3">
            <text:p>1111</text:p>
          </table:table-cell>
          <table:table-cell office:value-type="string" table:style-name="ce4">
            <text:p>ważny interes podatnika i interes publiczny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Aneta Bartczak</meta:initial-creator>
    <dc:creator>Aneta Bartczak</dc:creator>
    <meta:creation-date>2025-05-28T13:02:52Z</meta:creation-date>
    <dc:date>2025-05-28T13:11:39Z</dc:date>
  </office:meta>
</office:document-meta>
</file>