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margin-bottom="0in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top="0.0833in" fo:margin-bottom="0.0833in" fo:line-height="100%"/>
    </style:style>
    <style:style style:name="T12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V/27/24</text:p>
      <text:p text:style-name="P2">RADY POWIATU ŚWIDWIŃSKIEGO</text:p>
      <text:p text:style-name="P3">z dnia 23 września 2024 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<text:s/></text:span><text:span text:style-name="T10">Honorowego 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P22"><text:span text:style-name="T23">§1.<text:s/></text:span><text:span text:style-name="T24">Za zasługi na rzecz rozwoju Powiatu Świdwińskiego Rada Powiatu przyznaje <text:s text:c="2"/>Wyróżnienie Honorowe „Za Zasługi dla Powiatu Świdwińskiego” panu<text:s/></text:span><text:span text:style-name="T25">Tomaszowi Śmigasiewiczowi</text:span><text:span text:style-name="T26">.</text:span></text:p>
      <text:p text:style-name="P27"/>
      <text:p text:style-name="P28"><text:span text:style-name="T29">§2.<text:s/></text:span><text:span text:style-name="T30">Wykonanie uchwały powierza się Zarządowi Powiatu Świdwińskiego.</text:span></text:p>
      <text:p text:style-name="P31"/>
      <text:p text:style-name="P32"><text:span text:style-name="T33">§3.<text:s/></text:span><text:span text:style-name="T34">Uchwała wchodzi w życie z dniem podjęci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U z a s a d n i e n i e</text:p>
      <text:p text:style-name="P53"><text:span text:style-name="T54"><text:tab/></text:span><text:span text:style-name="T55">W dniu 2 września 2024 r. wpłynął wniosek Wójta Gminy<text:s/></text:span><text:span text:style-name="T56">Sławoborze o nadanie Wyróżnienia Honorowego „Za Zasługi dla Powiatu Świdwińskiego”</text:span><text:span text:style-name="T57"><text:s/></text:span><text:span text:style-name="T58">panu Tomaszowi Śmigasiewiczowi.</text:span></text:p>
      <text:p text:style-name="P59"><text:span text:style-name="T60">Pan<text:s/></text:span><text:span text:style-name="T61">Tomasz Śmigasiewicz jest od najmłodszych lat związany z klubem Pomorzanin Sławoborze jako zawodnik młodzieżowych drużyn piłkarskich i sekcji tenisa stołowego.<text:s/></text:span><text:span text:style-name="T62">Jest<text:s/></text:span><text:span text:style-name="T63">zwycięzc</text:span><text:span text:style-name="T64">ą</text:span><text:span text:style-name="T65"><text:s/>wielu Turniejów w tenisie stołowym na szczeblu powiatowym i wojewódzkim,<text:s/></text:span><text:span text:style-name="T66"><text:line-break/></text:span><text:span text:style-name="T67">a także uczestnik</text:span><text:span text:style-name="T68">iem</text:span><text:span text:style-name="T69"><text:s/>Finałów na szczeblu Makroregionalnym. W latach 2010-2014 zawodnik III ligowego zespołu Sławoborzanin w tenisie stołowym.</text:span></text:p>
      <text:p text:style-name="P70"><text:span text:style-name="T71">Z</text:span><text:span text:style-name="T72">ajął m.in. I miejsce w Finałach Wojewódzkich <text:s/>Szkół Podstawowych w piłce nożnej<text:s/></text:span><text:span text:style-name="T73"><text:line-break/></text:span><text:span text:style-name="T74">i</text:span><text:span text:style-name="T75"><text:s/>III miejsce w Finałach Wojewódzkich „Piłkarska Kadra Czeka”.</text:span></text:p>
      <text:p text:style-name="P76">W drużynie seniorów zadebiutował w wieku 16 lat w sezonie 1995/1996 w meczu mistrzowskim<text:s/>z Piastem Drzonowo. W latach 2000-2009 trenował w Hiszpani<text:s/><text:line-break/>(był zawodnikiem „Nuestra Casa” Mostoles i Polonia Getafe). <text:s/>W latach 2010-2023 był zawodnikiem seniorów GLKS Pomorzanin <text:s/>Sławoborze a od 2022 r. gra w drużynie Oldbojów Pomorzanina Sławoborze.</text:p>
      <text:p text:style-name="P77">Od 2012 r. jest Animatorem Sportu i trener drużyn młodzieżowych GLKS Pomorzanin Sławoborze<text:s/>z licznymi osiągnięciami, między innymi:</text:p>
      <text:p text:style-name="P78">W 2017 r. I miejsce w 57 edycji Turnieju Halowego im. Stanisława Figasa z rocznikiem 2006.<text:s/><text:line-break/>IV miejsce w Turnieju „Błękit CUP” w Stargardzie (zwycięstwa z m.in. Pogonią Szczecin, Stilonem Gorzów czy z Błękitnymi Stargard).</text:p>
      <text:p text:style-name="P79">W 2018 r. <text:s/>I miejsce w „Partner CUP” w Barwicach.</text:p>
      <text:p text:style-name="P80">W sezonie 2022/2023 II miejsce w Lidze Juniorów młodszych Zachodniopomorskiego Związku Piłki Nożnej.<text:s/></text:p>
      <text:p text:style-name="P81">W sezonie 2023/2024 I miejsce w Lidze Trampkarza Zachodniopomorskiego Związku Piłki Nożnej.<text:s/></text:p>
      <text:p text:style-name="P82">Wychowankami trenera Tomasz Śmigasiewicza są:</text:p>
      <text:p text:style-name="P83">- zawodnik młodzieżowego Lecha Poznań (wcześniej Bałtyk Koszalin, Szkoła Mistrzostwa Sportowego Szczecin).</text:p>
      <text:p text:style-name="P84">- zawodniczka młodzieżowej Pogoni Szczecin (wcześniej Kotwica Kołobrzeg, LFA Szczecin).</text:p>
      <text:p text:style-name="P85">- zawodniczka I ligowej Bielawianki Bielawa (wcześniej Kotwica Kołobrzeg, LFA Szczecin, Błękitni Stargard).</text:p>
      <text:p text:style-name="P86">- zawodnik Bałtyku Koszalin.</text:p>
      <text:p text:style-name="P87">W latach 2018-2020 Tomasz Śmigasiewicz był Koordynatorem rozgrywek „Bałtycka Liga Orlika”.</text:p>
      <text:p text:style-name="P88">Od 2014 r. jest członkiem a od 2019 r. Prezesem zarządu GLKS Pomorzanin Sławoborze.<text:s/></text:p>
      <text:p text:style-name="P89"><text:span text:style-name="T90">Pan Tomasz Śmigasiewicz</text:span><text:span text:style-name="T91"><text:s/></text:span><text:span text:style-name="T92">przez wiele lat pracował na</text:span><text:span text:style-name="T93"><text:s/>rozwój dzieci i młodzieży, pielęgnowa</text:span><text:span text:style-name="T94">ł</text:span><text:span text:style-name="T95"><text:s/>tradycj</text:span><text:span text:style-name="T96">e</text:span><text:span text:style-name="T97"><text:s/>sportow</text:span><text:span text:style-name="T98">e</text:span><text:span text:style-name="T99"><text:s/>oraz krzewi</text:span><text:span text:style-name="T100">ł</text:span><text:span text:style-name="T101"><text:s/>kultur</text:span><text:span text:style-name="T102">ę</text:span><text:span text:style-name="T103"><text:s/>fizyczn</text:span><text:span text:style-name="T104">ą</text:span><text:span text:style-name="T105"><text:s/>wśród najmłodszych</text:span><text:span text:style-name="T106">,</text:span><text:span text:style-name="T107"><text:s/>a także</text:span><text:span text:style-name="T108"><text:s/>reprezentowa</text:span><text:span text:style-name="T109">ł</text:span><text:span text:style-name="T110"><text:s/>Gmin</text:span><text:span text:style-name="T111">ę</text:span><text:span text:style-name="T112"><text:s/>Sławoborze i Powiat</text:span><text:span text:style-name="T113"><text:s/>Świdwiński</text:span><text:span text:style-name="T114"><text:s/>na stadionach sportowych</text:span><text:span text:style-name="T115">.</text:span><text:span text:style-name="T116"><text:s/></text:span></text:p>
      <text:p text:style-name="P117">Ustanowienie Wyróżnienia Honorowego „Za Zasługi dla Powiatu Świdwińskiego”<text:s/><text:line-break/>ma na celu uhonorowanie osób, organizacji i instytucji, które w sposób szczególny przyczyniają się<text:s/>do rozwoju Powiatu Świdwińskiego.</text:p>
      <text:p text:style-name="P118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119"><text:span text:style-name="T120"><text:tab/>Komisja</text:span><text:span text:style-name="T121"><text:s/>opiniująca wnioski o przyznanie Wyróżnienia Honorowego „Za Zasługi dla Powiatu Świdwińskiego”<text:s/></text:span><text:span text:style-name="T122">na posiedzeniu w dniu 3 września 2024 r. pozytywnie <text:s/>zaopiniowała kandydaturę pana Tomasza Śmigasiewicza przedstawionej do wyróżnienia, kierując projekt stosownej uchwały pod obrady sesji Rady Powiatu Świdwińskiego.</text:span></text:p>
      <text:p text:style-name="P123"><text:span text:style-name="T124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4-09-13T09:06:00Z</dc:date>
    <meta:print-date>2017-09-27T07:17:00Z</meta:print-date>
    <meta:template xlink:href="Normal" xlink:type="simple"/>
    <meta:editing-cycles>38</meta:editing-cycles>
    <meta:editing-duration>PT40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6" meta:character-count="4377" meta:row-count="31" meta:non-whitespace-character-count="3759"/>
  </office:meta>
</office:document-meta>
</file>