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bottom="0in" fo:text-indent="0.4923in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9" style:parent-style-name="Standard" style:family="paragraph">
      <style:paragraph-properties fo:text-align="justify" fo:margin-top="0.0833in" fo:margin-bottom="0.0833in" fo:line-height="100%"/>
    </style:style>
    <style:style style:name="T10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V/26/24</text:p>
      <text:p text:style-name="P2">RADY POWIATU ŚWIDWIŃSKIEGO</text:p>
      <text:p text:style-name="P3">z dnia 23 września 2024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/>Wyróżnienie Honorowe „Za Zasługi dla Powiatu Świdwińskiego” <text:s/></text:span><text:span text:style-name="T25">Radzie Seniorów Miasta Świdwin</text:span><text:span text:style-name="T26">.</text:span></text:p>
      <text:p text:style-name="P27"/>
      <text:p text:style-name="P28"><text:span text:style-name="T29">§2.<text:s/></text:span><text:span text:style-name="T30">Wykonanie uchwały powierza się Zarządowi Powiatu Świdwińskiego.</text:span></text:p>
      <text:p text:style-name="P31"/>
      <text:p text:style-name="P32"><text:span text:style-name="T33">§3.<text:s/></text:span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 z a s a d n i e n i e</text:p>
      <text:p text:style-name="P53"/>
      <text:p text:style-name="P54"><text:span text:style-name="T55"><text:tab/></text:span><text:span text:style-name="T56">W dniu 30 sierpnia 2024 r. wpłynął wniosek Burmistrza Miasta<text:s/></text:span><text:span text:style-name="T57">Świdwin o nadanie Wyróżnienia Honorowego „Za Zasługi dla Powiatu Świdwińskiego”</text:span><text:span text:style-name="T58"><text:s/></text:span><text:span text:style-name="T59">Radzie Seniorów Miasta Świdwin.</text:span></text:p>
      <text:p text:style-name="P60">Rada Seniorów Miasta Świdwin powstała z inicjatywy senioralnych organizacji pozarządowych, które w czerwcu 2017 r. <text:s/>złożyły wniosek o<text:s/>utworzenie gminnej rady seniorów w mieście Świdwin. Rada Miasta Świdwin w dniu 30 sierpnia 2017 roku podjęła uchwałę<text:s/><text:line-break/>nr XXXI/243/20217 w sprawie utworzenia Rady Seniorów Miasta Świdwin i nadania jej Statutu.<text:s/>Rada Seniorów jest kadencyjna. Kadencja trwa 4 lata.<text:s/></text:p>
      <text:p text:style-name="P61">Rada Seniorów jest kluczowym elementem polityki senioralnej Świdwina, ponieważ reprezentuje interesy jednej z najważniejszych grup mieszkańców – seniorów, którzy w mieście stanowią najliczniejszą grupę społeczną. Jej istnienie pełni kilka istotnych funkcji, które mają realny wpływ na życie lokalnej społeczności. Przede wszystkim Rada Seniorów umożliwia starszym mieszkańcom aktywny udział w życiu społecznym i politycznym miasta. Dzięki niej seniorzy mają platformę, na której mogą wyrażać swoje potrzeby, problemy i pomysły, które mogą wpływać na lokalną politykę.</text:p>
      <text:p text:style-name="P62">Działalność Rady sprzyja również budowaniu więzi między pokoleniami, co wzmacnia integrację międzypokoleniową. Organizowanie wspólnych wydarzeń czy inicjatyw edukacyjnych zbliża młodszych i starszych mieszkańców, promując zrozumienie i współpracę, co z kolei wzmacnia spójność społeczną. Ponadto Rada Seniorów często angażuje się<text:s/><text:line-break/>w organizację programów, które promują zdrowy tryb życia, aktywność fizyczną, a także edukację w zakresie technologii i innych umiejętności niezbędnych w codziennym życiu.</text:p>
      <text:p text:style-name="P63">Dzięki swojej działalności Rada pomaga także w walce z wykluczeniem społecznym, zapewniając seniorom większe zaangażowanie i poczucie przynależności do społeczności. Tworzy przyjazną przestrzeń, w której starsi mieszkańcy są aktywni i czują się pełnoprawnymi członkami społeczeństwa. Co więcej, Rada Seniorów dostarcza władzom miasta cennych informacji na temat potrzeb i problemów, z którymi boryka się starsze pokolenie. Jej rekomendacje mogą znacząco wpływać na decyzje dotyczące polityki społecznej, opieki zdrowotnej i innych kluczowych obszarów funkcjonowania miasta. Rada Seniorów<text:s/><text:line-break/>w Świdwinie odgrywa, więc kluczową rolę w kształtowaniu polityki lokalnej, która uwzględnia potrzeby i doświadczenia wszystkich mieszkańców, a szczególnie seniorów.</text:p>
      <text:p text:style-name="P64">Pierwszą inicjatywą Rady Seniorów pierwszej kadencji było zorganizowanie we współpracy<text:s/><text:line-break/>z Urzędem Miasta, organizacjami pozarządowymi oraz Świdwińskim Ośrodkiem Kultury Zamek w październiku 2018 roku, „Europejskiego Dnia Seniora’’. Odbył się szereg prelekcji na temat bezpieczeństwa osób starszych, udzielania im pomocy w sytuacjach pojawienia się przemocy w rodzinie. Przedstawiciel urzędu przekazał seniorom informacje dotyczące działań podejmowanych przez samorząd na rzecz osób starszych. Przedstawiono też seniorom zalety założenia Karty Seniora.</text:p>
      <text:p text:style-name="P65"><text:s/>Kierownik Miejskiego Ośrodka Pomocy Społecznej przekazał informację jak wygląda sytuacja ekonomiczna świdwińskich seniorów, z jakiej pomocy mogą skorzystać w zakresie dofinansowania, jakie są koszty i zasady przyjęcia do domów opieki dla osób starszych. Seniorzy, mieli także możliwość spotkania się z naturoterapeutą.</text:p>
      <text:p text:style-name="P66">Rada Seniorów zainicjowała stworzenie „Informatora dla seniorów’’, który zawiera informacje o lekarzach przyjmujących na terenie miasta, godzinach pracy oraz przychodniach, w których przyjmują. Publikacja ta, spotkała się z bardzo dużym zainteresowaniem wśród mieszkańców, którzy otrzymali ją bezpłatnie.</text:p>
      <text:p text:style-name="P67">Świdwińscy Seniorzy na swoich posiedzeniach przedstawiają szereg wniosków, wszystko po to, by seniorom w mieście żyło się lepiej. Seniorzy podejmowali działania w następujących zakresach:</text:p>
      <text:soft-page-break/>
      <text:list text:style-name="LFO3" text:continue-numbering="true">
        <text:list-item>
          <text:p text:style-name="P68">Infrastruktury, np. umieszczenie większej ilości ławek nad rzeką Regą – w miejscu, gdzie mieszkańcy często spacerują, zwiększenie miejsc parkingowych dla osób niepełnosprawnych, zwłaszcza na terenie miejskich osiedli</text:p>
        </text:list-item>
        <text:list-item>
          <text:p text:style-name="P69">rozwój wolontariatu w mieście – poprzez propagowanie idei niesienia pomocy osobom potrzebującym, starszym czy schorowanym,</text:p>
        </text:list-item>
        <text:list-item>
          <text:p text:style-name="P70">stworzenie tzw., ogrodów jordanowskich’’ na terenie miejskich osiedli,</text:p>
        </text:list-item>
        <text:list-item>
          <text:p text:style-name="P71">rozpowszechnianie zajęć dla seniorów,</text:p>
        </text:list-item>
        <text:list-item>
          <text:p text:style-name="P72">dostęp do rehabilitacji i opieki zdrowotnej.</text:p>
        </text:list-item>
      </text:list>
      <text:p text:style-name="P73">Rada Seniorów nawiązała współpracę z Stowarzyszeniem Centrum Inicjatyw Edukacyjno-Społecznych w Szczecinie, z którym realizowała projekt pn. „Aktywny Senior’’. Pierwsze wspólne działanie odbyło się w listopadzie 2018 roku w Świdwińskim Ośrodku Kultury. Na spotkanie przybyli przedstawiciele świdwińskich organizacji pozarządowych, władz samorządowych i seniorzy. Celem tego spotkania było głównie zwiększenie poziomu integracji środowisk senioralnych i podmiotów działających na rzecz Seniorów. <text:s/></text:p>
      <text:p text:style-name="P74">Rada przygotowała warsztaty pn. ,,Seniorze nie siedź w domu’’, które odbyły się 31 stycznia 2018 roku w świdwińskim zamku. Spotkanie poświęcone było zagadnieniom dotyczącym waloryzacji rent i emerytur, możliwości skorzystania z różnego rodzaju ulg i dotacji dla seniorów. Przedstawiciel Powiatowej Państwowej Straży Pożarnej w Świdwinie omówił zasady przestrzegania przepisów przeciwpożarowych podczas użytkowania urządzeń grzewczych.<text:tab/><text:s text:c="3"/></text:p>
      <text:p text:style-name="P75">Druga kadencja Rady Seniorów jest również bardzo owocna. Radni bardzo duży nacisk położyli na to w jaki sposób żyje się seniorom w Świdwinie i czy miasto Świdwin jest przyjazne seniorom. Dyskusja na ten temat prowadzona była na wielu płaszczyznach. Rada<text:s/>Seniorów organizowała spotkania m.in. z podopiecznymi Dziennego Domu Opieki Medycznej<text:s/><text:line-break/>w Świdwinie, Środowiskowego Domu Samopomocy, członkami Polskiego Związku Niewidomych, komendantem Straży Miejskiej, zarządami osiedli. W maju br. zorganizowana została debata podsumowująca nt. „Czy miasto Świdwin jest przyjazne seniorom?”, która stanowi trzon do stworzenia polityki senioralnej w Świdwinie, co zainicjowane zostało poprzez złożenie wniosku do Burmistrza Miasta Świdwin o utworzenie polityki senioralnej w Mieście Świdwin.<text:s/></text:p>
      <text:p text:style-name="P76">Kluczowym aspektem tej polityki jest poprawa jakości życia seniorów. Odpowiednie wsparcie w dostępie do opieki zdrowotnej, usług socjalnych oraz możliwości uczestniczenia w życiu społecznym, przekłada się na poczucie bezpieczeństwa i godności osób starszych. Co więcej, polityka senioralna pomaga zapobiegać wykluczeniu społecznemu, na które narażeni są starsi ludzie. Dzięki wsparciu w dostępie do edukacji, kultury czy technologii, seniorzy mogą aktywnie uczestniczyć w życiu społecznym, co zmniejsza ryzyko ich izolacji.</text:p>
      <text:p text:style-name="P77">Korzyści z polityki senioralnej odczuwa całe społeczeństwo. Seniorzy, dzięki swojemu bogatemu doświadczeniu życiowemu i zawodowemu, mogą przekazywać cenne umiejętności młodszym pokoleniom. Polityka, która promuje integrację międzypokoleniową, pozwala na wykorzystanie tego potencjału, wzmacniając więzi społeczne i budując bardziej zrównoważoną społeczność. Ponadto, polityka senioralna wspiera zrównoważony rozwój lokalny poprzez tworzenie przyjaznych środowisk dla osób starszych.<text:s/></text:p>
      <text:p text:style-name="P78">Rada Seniorów Miasta Świdwin inicjuje <text:s/>przedsięwzięcia takie jak:</text:p>
      <text:list text:style-name="LFO4" text:continue-numbering="true">
        <text:list-item>
          <text:p text:style-name="P79">Kino dla seniora – darmowe seanse organizowane są w Świdwińskim Ośrodku Kultury Zamek</text:p>
        </text:list-item>
        <text:list-item>
          <text:p text:style-name="P80">Spotkania z przedstawicielami instytucji finansowych – banków, Zakładu Ubezpieczeń Społecznych, Policji, Straży Pożarnej, Miejskiego Ośrodka Pomocy Społecznej</text:p>
        </text:list-item>
        <text:list-item>
          <text:p text:style-name="P81">Konferencje i panele dyskusyjne na tematy bliskie seniorom</text:p>
        </text:list-item>
        <text:list-item>
          <text:p text:style-name="P82">Pikniki sportowe, m.in. Seniorada<text:s/></text:p>
        </text:list-item>
        <text:list-item>
          <text:p text:style-name="P83">Wycieczki edukacyjne<text:s/></text:p>
        </text:list-item>
        <text:list-item>
          <text:p text:style-name="P84">Tworzenie polityki senioralnej<text:s/></text:p>
        </text:list-item>
        <text:list-item>
          <text:p text:style-name="P85">Szkolenia dla seniorów oraz<text:s/>członków Rady Seniorów<text:s/></text:p>
        </text:list-item>
        <text:list-item>
          <text:p text:style-name="P86">Organizowanie dnia seniora, spotkań wigilijnych, dnia babci i dziadka,<text:s/></text:p>
        </text:list-item>
        <text:list-item>
          <text:p text:style-name="P87">Spotkania z lekarzami</text:p>
        </text:list-item>
        <text:list-item>
          <text:p text:style-name="P88">Paczki i upominki dla potrzebujących seniorów</text:p>
        </text:list-item>
      </text:list>
      <text:p text:style-name="P89">Rada Seniorów Miasta Świdwin to nie tylko ciało doradcze dla władz samorządowych, ale przede wszystkim to prężnie działający seniorzy, którzy swoim zaangażowaniem i determinacją przyczyniają się do poprawy życia starszych mieszkańców Świdwina. Dzięki swojej aktywności Rada Seniorów staje się nie tylko głosem starszego pokolenia, ale również ważnym partnerem w tworzeniu przyjaznej, otwartej i zintegrowanej społeczności Świdwina, w której każdy senior czuje się ważny i doceniony.</text:p>
      <text:p text:style-name="P90">Aktualnie Rada Seniorów składa się z 13 osób. Przewodniczącą jest Regina Barszcz i głównie dzięki jej aktywności Rada Seniorów realizuje wiele projektów wspierających środowisko seniorów.<text:s/></text:p>
      <text:p text:style-name="P91"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92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93"><text:span text:style-name="T94"><text:tab/>Komisja</text:span><text:span text:style-name="T95"><text:s/></text:span><text:span text:style-name="T96">opiniująca wnioski o przyznanie Wyróżnienia Honorowego „Za Zasługi dla Powiatu Świdwińskiego”<text:s/></text:span><text:span text:style-name="T97">na posiedzeniu w dniu 3 września 2024 r. pozytywnie <text:s/>zaopiniowała kandydaturę Rady Seniorów Miasta Świdwin przedstawionej do wyróżnienia, kierując projekt stosownej uchwały pod obrady sesji Rady Powiatu Świdwińskiego.</text:span></text:p>
      <text:p text:style-name="P98"/>
      <text:p text:style-name="P99"><text:span text:style-name="T100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4-09-13T08:56:00Z</dc:date>
    <meta:print-date>2022-09-20T05:46:00Z</meta:print-date>
    <meta:template xlink:href="Normal" xlink:type="simple"/>
    <meta:editing-cycles>46</meta:editing-cycles>
    <meta:editing-duration>PT47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3" meta:character-count="10222" meta:row-count="73" meta:non-whitespace-character-count="8779"/>
  </office:meta>
</office:document-meta>
</file>