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5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style:line-height-at-least="0.0694in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63" style:parent-style-name="Normalny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64" style:parent-style-name="Normalny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65" style:parent-style-name="Normalny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66" style:parent-style-name="Normalny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67" style:parent-style-name="Normalny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top="0.0833in" fo:margin-bottom="0.0833in" fo:line-height="100%"/>
      <style:text-properties style:font-name="Times New Roman" fo:font-size="9pt" style:font-size-asian="9pt" style:font-size-complex="9pt"/>
    </style:style>
    <style:style style:name="P76" style:parent-style-name="Standard" style:family="paragraph">
      <style:paragraph-properties fo:text-align="justify" fo:margin-top="0.0833in" fo:margin-bottom="0.0833in" fo:line-height="100%"/>
    </style:style>
    <style:style style:name="T77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UCHWAŁA Nr V/25/24</text:p>
      <text:p text:style-name="P2">RADY POWIATU ŚWIDWIŃSKIEGO</text:p>
      <text:p text:style-name="P3">z dnia 23 września 2024 r.</text:p>
      <text:p text:style-name="P4"/>
      <text:p text:style-name="P5">w sprawie przyznania Wyróżnienia Honorowego</text:p>
      <text:p text:style-name="P6">„Za Zasługi dla Powiatu Świdwińskiego”</text:p>
      <text:p text:style-name="P7"/>
      <text:p text:style-name="P8"><text:span text:style-name="T9"><text:tab/>Na podstawie § 2 ust. 1 Regulaminu przyznawania Wyróżnienia Honorowego<text:s/></text:span><text:span text:style-name="T10"><text:s text:c="16"/>„Za Zasługi dla Powiatu Świdwińskiego” stanowiącego załącznik do Uchwały Nr XL/214/10 Rady Powiatu w Świdwinie <text:s/>z dnia 24 czerwca 2010 r. w sprawie ustanowienia Wyróżnienia Honorowego <text:s/>„Za Zasługi dla Powiatu Świdwińskiego”</text:span><text:span text:style-name="T11"><text:s/></text:span><text:span text:style-name="T12">i Regulaminu jego przyznawania zmienionego Uchwałą Nr</text:span><text:span text:style-name="T13"><text:s/>XVIII/97/12 z dnia 30 sierpnia 2012 r.</text:span><text:span text:style-name="T14"><text:s/></text:span><text:span text:style-name="T15">o zmianie uchwały w sprawie ustanowienia Wyróżnienia Honorowego „Za Zasługi dla Powiatu Świdwińskiego”<text:s/></text:span><text:span text:style-name="T16"><text:line-break/></text:span><text:span text:style-name="T17">i Regulaminu jego przyznawania</text:span><text:span text:style-name="T18">, na wniosek Komisji<text:s/></text:span><text:span text:style-name="T19">opiniującej wnioski o przyznanie Wyróżnienia Honorowego „Za Zasługi dla Powiatu Świdwińskiego”<text:s/></text:span><text:span text:style-name="T20">uchwala się, co następuje:</text:span></text:p>
      <text:p text:style-name="P21"/>
      <text:p text:style-name="P22"><text:span text:style-name="T23">§1.<text:s/></text:span><text:span text:style-name="T24">Za zasługi na rzecz rozwoju Powiatu Świdwińskiego Rada Powiatu przyznaje <text:s text:c="2"/>Wyróżnienie Honorowe „Za Zasługi dla Powiatu Świdwińskiego”<text:s/></text:span><text:span text:style-name="T25"><text:s/></text:span><text:span text:style-name="T26">panu<text:s/></text:span><text:span text:style-name="T27">Lechowi Lipce</text:span><text:span text:style-name="T28">.</text:span></text:p>
      <text:p text:style-name="P29"/>
      <text:p text:style-name="P30"><text:span text:style-name="T31">§2.<text:s/></text:span><text:span text:style-name="T32">Wykonanie uchwały powierza się Zarządowi Powiatu Świdwińskiego.</text:span></text:p>
      <text:p text:style-name="P33"/>
      <text:p text:style-name="P34"><text:span text:style-name="T35">§3.<text:s/></text:span><text:span text:style-name="T36">Uchwała wchodzi w życie z dniem podjęcia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U z a s a d n i e n i e</text:p>
      <text:p text:style-name="P55"/>
      <text:p text:style-name="P56"><text:span text:style-name="T57"><text:tab/></text:span><text:span text:style-name="T58">W dniu 29 sierpnia 2024 r. wpłynął wniosek Wójta Gminy Świdwin o nadanie<text:s/></text:span><text:span text:style-name="T59">Wyróżnienia Honorowego „Za Zasługi dla Powiatu Świdwińskiego”</text:span><text:span text:style-name="T60"><text:s/></text:span><text:span text:style-name="T61">panu Lechowi Lipce.</text:span></text:p>
      <text:p text:style-name="P62">Pan Lech Lipka całe życie spędził na gospodarstwie rolnym, które na początku prowadził<text:s/><text:line-break/>z ojcem. W latach 2004 – 2014 wraz z żoną prowadził gospodarstwo rolne<text:s/><text:line-break/>w<text:s/>miejscowości Berkanowo, a obecnie jest na emeryturze. Funkcję Sołtysa Sołectwa Berkanowo sprawuje nieprzerwalnie od 1980 r. Od 44 lat jest gospodarzem i opiekunem sołectwa, który na co dzień jest najbliżej ludzkich spraw i ich problemów. Jest aktywnym działaczem społecznym. Gdy trzeba coś zrobić nie ogląda się na innych, sam bierze sprawy<text:s/><text:line-break/>w swoje ręce. Razem z mieszkańcami sadzi kwiaty, krzew, kosi trawniki jak również maluje wiaty przystankowe. Pomysłodawca utworzenia Koła Gospodyń Wiejskich, w którym pełni funkcję zastępcy przewodniczącej. Czynnie uczestniczy w pracach koła. Pisze projekty<text:s/><text:line-break/>i pozyskuje środki zewnętrzne, które przeznaczane są na rozwój sołectwa i poprawę jakości życia mieszkańców. Z inicjatywy sołtysa na terenie sołectwa przeprowadzono najważniejsze inwestycje m.in. <text:s/>budowę wodociągu i kanalizacji, budowa wiaty rekreacyjnej oraz miejsca spotkań mieszkańców, budowa placu zabaw i siłowni zewnętrznej, zatoczki przy przystankach autobusowych, remont kompleksowy świetlicy, wymiana pokrycia dachowego w kościele<text:s/><text:line-break/>w Berkanowie i Ząbrowie. W ramach swej działalności społecznej współpracuje także<text:s/><text:line-break/>z Ochotniczą Strażą Pożarną. Aby wyrazić swoją ogromną wdzięczność za bezinteresowną pomoc był pomysłodawcą postawienia pamiątkowej tablicy z okazji 50-lecia powstania Ochotniczej Straży Pożarnej. Sołtys jest również wolontariuszem Caritas oraz przedstawicielem Rady Parafialnej. Pomaga osobom starszym, schorowanym<text:s/><text:line-break/>i samotnym nie tylko na terenie sołectwa, ale na obszarze całego powiatu. Pan Lech Lipka bardzo chętnie angażuje się i inicjuje różnego rodzaju akcje społeczne. Wspólnie z Kołem Gospodyń Wiejskich zorganizował pomoc dla chorego na SMA mieszkańca Gminy Świdwin. Praca Pana Lecha Lipki został już doceniona, za którą otrzymał odznaczenia:<text:s/></text:p>
      <text:p text:style-name="P63">- Złota odznaka „Za zasługi dla Województwa Koszalińskiego”,</text:p>
      <text:p text:style-name="P64">- Brązowy Krzyż Zasługi,</text:p>
      <text:p text:style-name="P65">- Honorowy Tytuł „Zasłużony dla Gminy Świdwin”,</text:p>
      <text:p text:style-name="P66">- osobowość roku 2017 Powiatu Świdwińskiego,</text:p>
      <text:p text:style-name="P67">- laureat „Sołtys Roku 2019” województwa zachodniopomorskiego,</text:p>
      <text:p text:style-name="P68">- srebrna odznaka Honorowa Gryfa Zachodniopomorskiego.</text:p>
      <text:p text:style-name="P69">Ustanowienie Wyróżnienia Honorowego „Za Zasługi dla Powiatu Świdwińskiego” <text:s/><text:line-break/>ma na celu uhonorowanie osób, organizacji i instytucji, które w sposób szczególny przyczyniają się do rozwoju Powiatu Świdwińskiego.</text:p>
      <text:p text:style-name="P70"><text:tab/>Nadanie Wyróżnienia jest wyrazem uznania za prowadzoną działalność będącą szczególnym wkładem na niwie działalności społecznej, kulturalnej, i gospodarczej, przyczyniającym się do rozwoju Powiatu Świdwińskiego.</text:p>
      <text:p text:style-name="P71"><text:span text:style-name="T72"><text:tab/>Komisja</text:span><text:span text:style-name="T73"><text:s/>opiniująca wnioski o przyznanie Wyróżnienia Honorowego „Za Zasługi dla Powiatu Świdwińskiego”<text:s/></text:span><text:span text:style-name="T74">na posiedzeniu w dniu 3 września 2024 r. pozytywnie <text:s/>zaopiniowała kandydaturę pana Lecha Lipki przedstawionej do wyróżnienia, kierując projekt stosownej uchwały pod obrady sesji Rady Powiatu Świdwińskiego.</text:span></text:p>
      <text:p text:style-name="P75"/>
      <text:p text:style-name="P76"><text:span text:style-name="T77">Sporządziła: Marta Koz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666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bottom="0.1388in" fo:line-height="115%"/>
      <style:text-properties style:font-name-asian="Times New Roman" style:font-name-complex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widows="2" fo:orphans="2" fo:text-align="start" style:vertical-align="auto" fo:margin-bottom="0.1388in" fo:line-height="115%" fo:margin-left="0.5in">
        <style:tab-stops/>
      </style:paragraph-properties>
      <style:text-properties style:font-name-asian="Calibri" style:font-name-complex="Times New Roman" style:letter-kerning="false" fo:hyphenate="tru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text:list-style style:name="WW8Num1" style:display-name="WW8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uro Rady</meta:initial-creator>
    <dc:creator>Marta Kozik</dc:creator>
    <meta:creation-date>2015-09-02T11:16:00Z</meta:creation-date>
    <dc:date>2024-09-19T09:31:00Z</dc:date>
    <meta:print-date>2017-09-27T07:17:00Z</meta:print-date>
    <meta:template xlink:href="Normal" xlink:type="simple"/>
    <meta:editing-cycles>36</meta:editing-cycles>
    <meta:editing-duration>PT387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5" meta:character-count="4303" meta:row-count="30" meta:non-whitespace-character-count="3696"/>
  </office:meta>
</office:document-meta>
</file>