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top="0.0833in" fo:margin-bottom="0.0833in" fo:line-height="100%"/>
      <style:text-properties style:font-name="Times New Roman" fo:font-size="9pt" style:font-size-asian="9pt" style:font-size-complex="9pt"/>
    </style:style>
    <style:style style:name="P69" style:parent-style-name="Standard" style:family="paragraph">
      <style:paragraph-properties fo:text-align="justify" fo:margin-top="0.0833in" fo:margin-bottom="0.0833in" fo:line-height="100%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V/24/24</text:p>
      <text:p text:style-name="P2">RADY POWIATU ŚWIDWIŃSKIEGO</text:p>
      <text:p text:style-name="P3">z dnia 23 września 2024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 Honorowego<text:s/></text:span><text:span text:style-name="T10">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Normalny"><text:span text:style-name="T22">§1.<text:s/></text:span><text:span text:style-name="T23">Za zasługi na rzecz rozwoju Powiatu Świdwińskiego Rada Powiatu przyznaje <text:s text:c="2"/>Wyróżnienie Honorowe „Za Zasługi dla Powiatu Świdwińskiego” panu<text:s/></text:span><text:span text:style-name="T24">Sławomirowi Korucowi</text:span><text:span text:style-name="T25">.</text:span></text:p>
      <text:p text:style-name="P26"/>
      <text:p text:style-name="P27"><text:span text:style-name="T28">§2.<text:s/></text:span><text:span text:style-name="T29">Wykonanie uchwały powierza się Zarządowi Powiatu Świdwińskiego.</text:span></text:p>
      <text:p text:style-name="P30"/>
      <text:p text:style-name="P31"><text:span text:style-name="T32">§3.<text:s/></text:span><text:span text:style-name="T33">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 z a s a d n i e n i e</text:p>
      <text:p text:style-name="P51"/>
      <text:p text:style-name="P52"><text:span text:style-name="T53"><text:tab/></text:span><text:span text:style-name="T54">W dniu 27 sierpnia 2024 r. wpłynął wniosek Wójta Gminy Brzeżno o nadanie<text:s/></text:span><text:span text:style-name="T55">Wyróżnienia Honorowego „Za Zasługi dla Powiatu Świdwińskiego”<text:s/></text:span><text:span text:style-name="T56">panu Sławomirowi Korucowi.</text:span></text:p>
      <text:p text:style-name="P57">Pan Sławomir Koruc w latach 1988 - 1990 był pracownikiem Urzędu Gminy w Sławoborzu, gdzie pełnił funkcję Inspektora ds. Obronnych i OC. W 1990 roku został przyjęty w szeregi<text:s/><text:line-break/>i stał się funkcjonariuszem Policji. W okresie od 1994 do 1999 roku był Komendantem Komisariatu Policji w Brzeżnie. Od 1999 do 2001 roku pełnił funkcję Kierownika Rewiru Dzielnicowych w Komendzie Powiatowej Policji w Świdwinie. Następnie w 2001 roku został przeniesiony do Barlinka gdzie do roku 2010 był Komendantem Komisariatu. W roku 2010 zakończył służbę w Policji przechodząc na emeryturę. W latach 2012 - 2018 pełnił funkcję zastępcy Wójta Gminy Brzeżno. W 2018 roku został wybrany przez wyborców i w toku<text:s/>kadencji 2018-2024 pełnił funkcję Wójta Gminy Brzeżno.<text:s/></text:p>
      <text:p text:style-name="P58">W okresie swojej pracy wspierał aktywnie działalność Ochotniczych Straży Pożarnych. W 1997 roku w podziękowaniu za swoją społeczną pracę i wkład w lokalną działalność strażacką<text:s/>uhonorowany został brązowym medalem „Za Zasługi dla Pożarnictwa”. Pan Sławomir Koruc był również inicjatorem i niejednokrotnie organizatorem licznych przedsięwzięć kulturalno – sportowych na terenie gminy i powiatu. Pełniąc rolę wiceprzewodniczącego zarządu<text:s/><text:line-break/>w Lokalnej Grupie Działania „Powiatu świdwińskiego” dbał o rozwój obszarów wiejskich, promocję środowiska naturalnego, zasobów historyczno-kulturowych oraz rozwój gospodarki i turystyki, a także popularyzację produkcji wyrobów regionalnych starając się oraz uzyskując dofinansowanie na działalność w wymienionych obszarach zarówno dla organizacji jak<text:s/><text:line-break/>i mieszkańców powiatu. Jako wieloletni wiceprzewodniczący Powiatowej Rady Rynku Pracy w Świdwinie zajmował się między innymi: oceną racjonalności gospodarki środkami Funduszu Pracy oraz ich podziałem na rodzaje wsparcia dla osób bezrobotnych, a także wydawaniem opinii w sprawach dotyczących form i tematów szkoleń organizowanych przez Powiatowy Urząd Pracy w Świdwinie.<text:s/></text:p>
      <text:p text:style-name="P59">Pan Sławomir Koruc zarówno jako urzędnik państwowy oraz „zwykły obywatel” był bardzo ceniony za umiejętność rozwiązywania trudnych sytuacji, bezinteresowną chęć niesienia pomocy osobom w potrzebie, gospodarność i uczciwość, a także oddanie lokalnej społeczności i jej mieszkańcom.</text:p>
      <text:p text:style-name="P60"><text:tab/><text:bookmark-start text:name="_Hlk113531646"/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61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62"><text:span text:style-name="T63"><text:tab/>Komisja</text:span><text:span text:style-name="T64"><text:s/>opiniująca wnioski o przyznanie Wyróżnienia Honorowego „Za Zasługi dla Powiatu Świdwińskiego”<text:s/></text:span><text:span text:style-name="T65">na posiedzeniu w dniu 3 września 2024 r. pozytywnie <text:s/>zaopiniowała kandydaturę<text:s/></text:span><text:span text:style-name="T66">pana Sławomira Koruca<text:s/></text:span><text:span text:style-name="T67">przedstawionej do wyróżnienia, kierując projekt stosownej uchwały pod obrady sesji Rady Powiatu Świdwińskiego.</text:span></text:p>
      <text:p text:style-name="P68"><text:bookmark-end text:name="_Hlk113531646"/></text:p>
      <text:p text:style-name="P69"><text:span text:style-name="T70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4-09-13T07:16:00Z</dc:date>
    <meta:print-date>2021-09-09T11:00:00Z</meta:print-date>
    <meta:template xlink:href="Normal" xlink:type="simple"/>
    <meta:editing-cycles>35</meta:editing-cycles>
    <meta:editing-duration>PT50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265" meta:row-count="30" meta:non-whitespace-character-count="3663"/>
  </office:meta>
</office:document-meta>
</file>