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0%"/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Normalny" style:family="paragraph">
      <style:paragraph-properties fo:text-align="justify"/>
      <style:text-properties style:font-name="Times New Roman"/>
    </style:style>
    <style:style style:name="P4" style:parent-style-name="Normalny" style:family="paragraph">
      <style:paragraph-properties fo:text-align="justify" fo:margin-bottom="0in"/>
      <style:text-properties style:font-name="Times New Roman"/>
    </style:style>
    <style:style style:name="P5" style:parent-style-name="Normalny" style:family="paragraph">
      <style:paragraph-properties fo:margin-bottom="0in"/>
      <style:text-properties style:font-name="Times New Roman"/>
    </style:style>
    <style:style style:name="P6" style:parent-style-name="Normalny" style:family="paragraph">
      <style:paragraph-properties fo:text-align="justify" fo:margin-bottom="0in"/>
      <style:text-properties style:font-name="Times New Roman"/>
    </style:style>
    <style:style style:name="P7" style:parent-style-name="Normalny" style:family="paragraph">
      <style:paragraph-properties fo:text-align="justify" fo:margin-bottom="0in"/>
      <style:text-properties style:font-name="Times New Roman"/>
    </style:style>
    <style:style style:name="P8" style:parent-style-name="Normalny" style:family="paragraph">
      <style:paragraph-properties fo:text-align="justify" fo:margin-bottom="0in"/>
      <style:text-properties style:font-name="Times New Roman"/>
    </style:style>
    <style:style style:name="P9" style:parent-style-name="Normalny" style:family="paragraph">
      <style:paragraph-properties fo:text-align="justify" fo:margin-bottom="0in"/>
      <style:text-properties style:font-name="Times New Roman"/>
    </style:style>
    <style:style style:name="P10" style:parent-style-name="Normalny" style:family="paragraph">
      <style:paragraph-properties fo:text-align="justify" fo:margin-bottom="0in"/>
      <style:text-properties style:font-name="Times New Roman"/>
    </style:style>
    <style:style style:name="P11" style:parent-style-name="Normalny" style:family="paragraph">
      <style:paragraph-properties fo:text-align="justify" fo:margin-bottom="0in"/>
      <style:text-properties style:font-name="Times New Roman"/>
    </style:style>
    <style:style style:name="P12" style:parent-style-name="Normalny" style:family="paragraph">
      <style:paragraph-properties fo:text-align="justify" fo:margin-bottom="0in"/>
      <style:text-properties style:font-name="Times New Roman"/>
    </style:style>
    <style:style style:name="P13" style:parent-style-name="Normalny" style:family="paragraph">
      <style:paragraph-properties fo:text-align="justify" fo:margin-bottom="0in"/>
      <style:text-properties style:font-name="Times New Roman"/>
    </style:style>
    <style:style style:name="P14" style:parent-style-name="Normalny" style:family="paragraph">
      <style:paragraph-properties fo:text-align="end" fo:margin-bottom="0in" fo:line-height="250%"/>
      <style:text-properties style:font-name="Times New Roman"/>
    </style:style>
    <style:style style:name="P15" style:parent-style-name="Normalny" style:family="paragraph">
      <style:paragraph-properties fo:text-align="end" fo:margin-bottom="0in" fo:line-height="250%"/>
      <style:text-properties style:font-name="Times New Roman"/>
    </style:style>
    <style:style style:name="P16" style:parent-style-name="Normalny" style:family="paragraph">
      <style:paragraph-properties fo:text-align="end" fo:margin-bottom="0in" fo:line-height="250%"/>
      <style:text-properties style:font-name="Times New Roman"/>
    </style:style>
    <style:style style:name="P17" style:parent-style-name="Normalny" style:family="paragraph">
      <style:paragraph-properties fo:text-align="end" fo:margin-bottom="0in" fo:line-height="250%"/>
      <style:text-properties style:font-name="Times New Roman"/>
    </style:style>
    <style:style style:name="P18" style:parent-style-name="Normalny" style:family="paragraph">
      <style:paragraph-properties fo:text-align="end" fo:margin-bottom="0in" fo:line-height="250%"/>
      <style:text-properties style:font-name="Times New Roman"/>
    </style:style>
    <style:style style:name="P19" style:parent-style-name="Normalny" style:family="paragraph">
      <style:text-properties style:font-name="Times New Roman"/>
    </style:style>
    <style:style style:name="P20" style:parent-style-name="Normalny" style:family="paragraph">
      <style:text-properties style:font-name="Times New Roman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2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3" style:parent-style-name="Normalny" style:family="paragraph">
      <style:paragraph-properties fo:text-align="justify"/>
      <style:text-properties style:font-name="Times New Roman"/>
    </style:style>
    <style:style style:name="P24" style:parent-style-name="Normalny" style:family="paragraph">
      <style:text-properties style:font-name="Times New Roman"/>
    </style:style>
    <style:style style:name="P25" style:parent-style-name="Normalny" style:family="paragraph">
      <style:text-properties style:font-name="Times New Roman"/>
    </style:style>
  </office:automatic-styles>
  <office:body>
    <office:text text:use-soft-page-breaks="true">
      <text:p text:style-name="P1">Uchwała Nr 25/87/25<text:line-break/>Zarządu Powiatu Świdwińskiego<text:line-break/>z dnia 30 kwietnia 2025 r.<text:line-break/>w sprawie powołania komisji konkursowej do opiniowania ofert złożonych na II otwarty konkurs ofert na powierzenie realizacji zadań publicznych w 2025 roku.<text:s/></text:p>
      <text:p text:style-name="P2"/>
      <text:p text:style-name="P3">Na podstawie art. 32 ust. 1 ustawy z dnia 5 czerwca 1998 r. o samorządzie powiatowym <text:s text:c="12"/>(t.j. Dz. U. z 2024 r. poz. 107 ze zm.) oraz art. 15 ust. 2a ustawy z dnia 24 kwietnia 2003 r. <text:s text:c="15"/>o działalności pożytku publicznego i o wolontariacie (t.j. Dz. U. z 2024 r. poz. 1491 ze zm.) Zarząd Powiatu Świdwińskiego uchwala co następuje:<text:s/></text:p>
      <text:p text:style-name="P4">§ 1. Powołuje się komisję konkursową do opiniowania ofert złożonych w ramach II otwartego konkursu ofert ogłoszonego uchwałą Nr 24/80/25 Zarządu Powiatu Świdwińskiego z dnia <text:s text:c="8"/>15 kwietnia 2025 r. w sprawie ogłoszenia II otwartego konkursu ofert na powierzenie realizacji zadań publicznych w 2025 roku oraz naboru kandydatów do składu komisji opiniującej oferty<text:s/></text:p>
      <text:p text:style-name="P5">w przedmiotowym konkursie, w składzie:<text:line-break/>1. Ryszard Rozwadowski  - członek Zarządu Powiatu Świdwińskiego,</text:p>
      <text:p text:style-name="P6">2. Katarzyna Piskorz – przedstawiciel organu wykonawczego – Inspektor w Wydziale Spraw Społeczno-Oświatowych – Przewodnicząca Komisji,</text:p>
      <text:p text:style-name="P7">3. Justyna Mlak - przedstawiciel Stowarzyszenia Inicjatyw Społeczno - Gospodarczych <text:s text:c="15"/>w Świdwinie.<text:s/></text:p>
      <text:p text:style-name="P8">§2. Do zadań komisji należy:</text:p>
      <text:p text:style-name="P9">1. Analiza i opiniowanie złożonych ofert w oparciu o kryteria określone w ogłoszeniu otwartego konkursu i zgodnie z „Programem współpracy Powiatu Świdwińskiego z organizacjami pozarządowymi oraz podmiotami wymienionymi w art. 3 ust. 3 ustawy o działalności pożytku publicznego i o wolontariacie w 2025 roku”.</text:p>
      <text:p text:style-name="P10">2. Przedłożenie Zarządowi Powiatu opinii o złożonych ofertach z rekomendacją ich wyboru do przyznania dotacji w 2025 roku.<text:s/></text:p>
      <text:p text:style-name="P11">§3. Uchwała wchodzi w życie z dniem podjęcia.<text:s/></text:p>
      <text:p text:style-name="P12"/>
      <text:p text:style-name="P13"/>
      <text:p text:style-name="P14">Mirosław Majka ………………………..</text:p>
      <text:p text:style-name="P15">Zdzisław Pawelec ………………………</text:p>
      <text:p text:style-name="P16">Monika Poręba …………………………</text:p>
      <text:p text:style-name="P17">Ryszard Rozwadowski …………………</text:p>
      <text:p text:style-name="P18"/>
      <text:p text:style-name="P19"/>
      <text:p text:style-name="P20"/>
      <text:soft-page-break/>
      <text:p text:style-name="P21">UZASADNIENIE</text:p>
      <text:p text:style-name="P22"/>
      <text:p text:style-name="P23"> Zgodnie  z art. 15 ust. 2a ustawy z dnia 24 kwietnia 2003 r. o działalności pożytku publicznego i o wolontariacie, organ administracji publicznej ogłaszający otwarty konkurs ofert, powołuje komisję konkursową w celu opiniowania złożonych ofert.<text:s/></text:p>
      <text:p text:style-name="Normalny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Piskorz</meta:initial-creator>
    <dc:creator>Katarzyna Piskorz</dc:creator>
    <meta:creation-date>2025-04-24T08:41:00Z</meta:creation-date>
    <dc:date>2025-04-29T07:08:00Z</dc:date>
    <meta:print-date>2025-04-29T06:35:00Z</meta:print-date>
    <meta:template xlink:href="Normal" xlink:type="simple"/>
    <meta:editing-cycles>11</meta:editing-cycles>
    <meta:editing-duration>PT11700S</meta:editing-duration>
    <meta:document-statistic meta:page-count="2" meta:paragraph-count="4" meta:word-count="313" meta:character-count="2189" meta:row-count="15" meta:non-whitespace-character-count="1880"/>
  </office:meta>
</office:document-meta>
</file>