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Normalny" style:family="paragraph">
      <style:paragraph-properties fo:text-align="start"/>
    </style:style>
    <style:style style:name="P10" style:parent-style-name="Normalny" style:family="paragraph">
      <style:paragraph-properties fo:text-align="start"/>
    </style:style>
    <style:style style:name="P11" style:parent-style-name="Normalny" style:family="paragraph">
      <style:paragraph-properties fo:text-align="start"/>
    </style:style>
    <style:style style:name="P12" style:parent-style-name="Normalny" style:family="paragraph">
      <style:paragraph-properties fo:text-align="start"/>
    </style:style>
    <style:style style:name="P13" style:parent-style-name="Normalny" style:family="paragraph">
      <style:paragraph-properties fo:text-align="start"/>
    </style:style>
    <style:style style:name="P14" style:parent-style-name="Normalny" style:family="paragraph">
      <style:paragraph-properties fo:text-align="start"/>
    </style:style>
    <style:style style:name="P15" style:parent-style-name="Normalny" style:family="paragraph">
      <style:paragraph-properties fo:text-align="start"/>
    </style:style>
  </office:automatic-styles>
  <office:body>
    <office:text text:use-soft-page-breaks="true">
      <text:p text:style-name="P1"><text:bookmark-start text:name="_Hlk205373708"/>UCHWAŁA <text:s text:c="2"/>Nr 36 / 129 / 25<text:s/></text:p>
      <text:p text:style-name="P2"/>
      <text:p text:style-name="P3">ZARZĄDU POWIATU ŚWIDWIŃSKIEGO</text:p>
      <text:p text:style-name="P4"/>
      <text:p text:style-name="P5">z dnia 17<text:s/>września 2025 r.<text:s/></text:p>
      <text:p text:style-name="P6"/>
      <text:p text:style-name="P7">w sprawie wyrażenia opinii o pozbawieniu kategorii <text:s/>dróg powiatowych odcinków dróg <text:s/>położonych na terenie <text:s/>Powiatu Szczecineckiego <text:s/></text:p>
      <text:p text:style-name="Normalny"/>
      <text:p text:style-name="Normalny"><text:s text:c="14"/>Na podstawie art. 32 ust. 1 ustawy z dnia 5 czerwca 1998 r. o samorządzie powiatowym (t.j. Dz. U. z 2024 r. poz. 107 ze. zm.) oraz art. 7<text:span text:style-name="T8"><text:s/>ust. 1 i 2 oraz <text:s/>art. <text:s/>10 ust. 1- 3<text:s/></text:span>ustawy z dnia 21 marca 1985 r. o drogach publicznych (t.j. Dz. U. z 2025 r. poz.889), na wniosek Zarządu Powiatu Szczecineckiego PZD.8.4200.6.2025.TU z dnia 28.08.2025 r., Zarząd Powiatu Świdwińskiego uchwala, co następuje</text:p>
      <text:p text:style-name="Normalny"/>
      <text:p text:style-name="Normalny"><text:s text:c="5"/>§1. Opiniuje się pozytywnie pozbawienie kategorii dróg powiatowych ul. Trzesieckiej i Kościuszki <text:s/>położonych na terenie miasta Szczecinek, stanowiących ciąg drogi powiatowej nr 1315Z <text:s/>w celu zaliczenia ich do kategorii dróg <text:s/>gminnych.</text:p>
      <text:p text:style-name="Normalny">.</text:p>
      <text:p text:style-name="Normalny"/>
      <text:p text:style-name="Normalny"><text:s text:c="5"/>§2. 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"><text:s text:c="73"/>1. Mirosław Majka ..........................................</text:p>
      <text:p text:style-name="P10"><text:s text:c="47"/></text:p>
      <text:p text:style-name="P11"><text:s text:c="73"/>2. Zdzisław Pawelec..........................................</text:p>
      <text:p text:style-name="P12"/>
      <text:p text:style-name="P13"><text:s text:c="73"/>3. Monika Poręba......................................</text:p>
      <text:p text:style-name="P14"/>
      <text:p text:style-name="P15"><text:s text:c="73"/>4. Ryszard Rozwadowski..................................</text:p>
      <text:p text:style-name="Normalny"/>
      <text:p text:style-name="Normalny"/>
      <text:p text:style-name="Normalny"><text:bookmark-end text:name="_Hlk205373708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text-autospace="ideograph-alpha" fo:text-align="start" fo:margin-top="0.25in" fo:margin-bottom="0.0555in" fo:line-height="104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text-autospace="ideograph-alpha" fo:text-align="start" fo:margin-top="0.1111in" fo:margin-bottom="0.0555in" fo:line-height="104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text-autospace="ideograph-alpha" fo:text-align="start" fo:margin-top="0.1111in" fo:margin-bottom="0.0555in" fo:line-height="104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style:text-autospace="ideograph-alpha" fo:text-align="start" fo:margin-top="0.0555in" fo:margin-bottom="0.0277in" fo:line-height="104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text-autospace="ideograph-alpha" fo:text-align="start" fo:margin-top="0.0555in" fo:margin-bottom="0.0277in" fo:line-height="104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2" fo:orphans="2" style:text-autospace="ideograph-alpha" fo:text-align="start" fo:margin-top="0.0277in" fo:line-height="104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2" fo:orphans="2" style:text-autospace="ideograph-alpha" fo:text-align="start" fo:margin-top="0.0277in" fo:line-height="104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2" fo:orphans="2" style:text-autospace="ideograph-alpha" fo:text-align="start" fo:margin-top="0in" fo:line-height="104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2" fo:orphans="2" style:text-autospace="ideograph-alpha" fo:text-align="start" fo:margin-top="0in" fo:line-height="104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widows="0" fo:orphans="0" style:text-autospace="none" fo:text-align="justify" fo:margin-top="0.0138in" fo:margin-bottom="0in" fo:line-height="100%"/>
      <style:text-properties style:font-name="Times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widows="2" fo:orphans="2" style:text-autospace="ideograph-alpha" style:contextual-spacing="true" fo:text-align="start" fo:margin-top="0in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widows="2" fo:orphans="2" style:text-autospace="ideograph-alpha" fo:text-align="start" fo:margin-top="0in" fo:margin-bottom="0.1111in" fo:line-height="104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widows="2" fo:orphans="2" style:text-autospace="ideograph-alpha" fo:text-align="center" fo:margin-top="0.1111in" fo:margin-bottom="0.1111in" fo:line-height="104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widows="2" fo:orphans="2" style:text-autospace="ideograph-alpha" style:contextual-spacing="true" fo:text-align="start" fo:margin-top="0in" fo:margin-bottom="0.1111in" fo:line-height="104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osław Popielewski</meta:initial-creator>
    <dc:creator>Mirosław Popielewski</dc:creator>
    <meta:creation-date>2025-09-04T06:59:00Z</meta:creation-date>
    <dc:date>2025-09-15T08:14:00Z</dc:date>
    <meta:print-date>2025-09-15T08:13:00Z</meta:print-date>
    <meta:template xlink:href="Normal" xlink:type="simple"/>
    <meta:editing-cycles>10</meta:editing-cycles>
    <meta:editing-duration>PT8340S</meta:editing-duration>
    <meta:document-statistic meta:page-count="1" meta:paragraph-count="3" meta:word-count="216" meta:character-count="1515" meta:row-count="10" meta:non-whitespace-character-count="1302"/>
  </office:meta>
</office:document-meta>
</file>