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family="paragraph">
      <style:paragraph-properties fo:margin-left="0.625in">
        <style:tab-stops/>
      </style:paragraph-properties>
    </style:style>
    <style:style style:name="P15" style:parent-style-name="Normalny" style:family="paragraph">
      <style:paragraph-properties fo:text-align="start"/>
    </style:style>
    <style:style style:name="P16" style:parent-style-name="Normalny" style:family="paragraph">
      <style:paragraph-properties fo:text-align="start"/>
    </style:style>
    <style:style style:name="P17" style:parent-style-name="Normalny" style:family="paragraph">
      <style:paragraph-properties fo:text-align="start"/>
    </style:style>
    <style:style style:name="P18" style:parent-style-name="Normalny" style:family="paragraph">
      <style:paragraph-properties fo:text-align="start"/>
    </style:style>
    <style:style style:name="P19" style:parent-style-name="Normalny" style:family="paragraph">
      <style:paragraph-properties fo:text-align="start"/>
    </style:style>
    <style:style style:name="P20" style:parent-style-name="Normalny" style:family="paragraph">
      <style:paragraph-properties fo:text-align="start"/>
    </style:style>
    <style:style style:name="P21" style:parent-style-name="Normalny" style:family="paragraph">
      <style:paragraph-properties fo:text-align="start"/>
    </style:style>
  </office:automatic-styles>
  <office:body>
    <office:text text:use-soft-page-breaks="true">
      <text:p text:style-name="P1">UCHWAŁA <text:s text:c="2"/>Nr<text:s/>32<text:s/>/<text:s/>112<text:s text:c="2"/>/ 25<text:s/></text:p>
      <text:p text:style-name="P2"/>
      <text:p text:style-name="P3">ZARZĄDU POWIATU ŚWIDWIŃSKIEGO</text:p>
      <text:p text:style-name="P4"/>
      <text:p text:style-name="P5">z dnia<text:s/>12<text:s/>sierpnia 2025 r.<text:s/></text:p>
      <text:p text:style-name="P6"/>
      <text:p text:style-name="P7">w sprawie wyrażenia opinii o pozbawieniu kategorii <text:s/>dróg powiatowych odcinków dróg <text:s/>położonych na terenie <text:s/>Powiatu Szczecineckiego <text:s/></text:p>
      <text:p text:style-name="Normalny"/>
      <text:p text:style-name="Normalny"><text:s text:c="14"/>Na podstawie art. 32 ust. 1 ustawy z dnia 5 czerwca 1998 r. o samorządzie powiatowym (t.j. Dz. U. z 2024 r. poz. 107 ze. zm.) oraz art. 7<text:span text:style-name="T8"><text:s/>ust. 2 i <text:s/>art. <text:s/>10 ust. 1- 3<text:s/></text:span>ustawy z dnia 21 marca 1985 r. o drogach publicznych (t.j. Dz. U. z 2025 r. poz.889), na wniosek Zarządu Powiatu Szczecineckiego PZD.4200.5.2025.TU z dnia 25.07.2025 r., Zarząd Powiatu Świdwińskiego uchwala, co następuje</text:p>
      <text:p text:style-name="Normalny"/>
      <text:p text:style-name="Normalny"><text:s text:c="5"/>§1. Opiniuje się pozytywnie pozbawienie kategorii dróg powiatowych odcinków dróg położonych na terenie gminy Szczecinek w powiecie szczecineckim:</text:p>
      <text:p text:style-name="Normalny"><text:s text:c="4"/></text:p>
      <text:list text:style-name="LFO1" text:continue-numbering="true">
        <text:list-item>
          <text:p text:style-name="P9">Droga powiatowa bez numeru – ul. Gdańska na odcinku od ronda Winanda Osińskiego do skrzyżowania z ul. Szczecińską oraz ul. Szczecińska na odcinku od skrzyżowania z ul. Gdańską do granicy administracyjnej miasta Szczecinek, <text:s text:c="19"/>o łącznej długości 1,740 km;</text:p>
        </text:list-item>
        <text:list-item>
          <text:p text:style-name="P10">1303Z - ul. Lipowa, o długości 0,426 km;</text:p>
        </text:list-item>
        <text:list-item>
          <text:p text:style-name="P11">1317Z - ul. Różana i Konwaliowa, <text:s/>o długości 2,081 km;</text:p>
        </text:list-item>
        <text:list-item>
          <text:p text:style-name="P12">1318Z - ul. Lawendowa, o długości 0,421 km;</text:p>
        </text:list-item>
        <text:list-item>
          <text:p text:style-name="P13">Drogi powiatowe bez numeru - ul.<text:s/>Tulipanowa, Wrzosowa i Jaśminowa, o łącznej długości 0,888 km. <text:s text:c="91"/></text:p>
        </text:list-item>
      </text:list>
      <text:p text:style-name="P14"/>
      <text:p text:style-name="Normalny"><text:s text:c="10"/>w celu zaliczenia ich do kategorii dróg <text:s/>gminnych.</text:p>
      <text:p text:style-name="Normalny">.</text:p>
      <text:p text:style-name="Normalny"/>
      <text:p text:style-name="Normalny"><text:s text:c="5"/>§2. Uchwała wchodzi w życie z dniem podjęcia.</text:p>
      <text:p text:style-name="Normalny"/>
      <text:p text:style-name="Normalny"/>
      <text:p text:style-name="Normalny"/>
      <text:p text:style-name="P15"><text:s text:c="73"/>1. Mirosław Majka ..........................................</text:p>
      <text:p text:style-name="P16"><text:s text:c="47"/></text:p>
      <text:p text:style-name="P17"><text:s text:c="73"/>2. Zdzisław Pawelec..........................................</text:p>
      <text:p text:style-name="P18"/>
      <text:p text:style-name="P19"><text:s text:c="73"/>3. Monika Poręba......................................</text:p>
      <text:p text:style-name="P20"/>
      <text:p text:style-name="P21"><text:s text:c="73"/>4. Ryszard Rozwadowski.................................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widows="0" fo:orphans="0" style:text-autospace="none" fo:text-align="justify" fo:margin-top="0.0138in" fo:margin-bottom="0in" fo:line-height="100%"/>
      <style:text-properties style:font-name="Times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ław Popielewski</meta:initial-creator>
    <dc:creator>Mirosław Popielewski</dc:creator>
    <meta:creation-date>2025-08-06T09:54:00Z</meta:creation-date>
    <dc:date>2025-08-11T08:11:00Z</dc:date>
    <meta:print-date>2025-08-11T07:53:00Z</meta:print-date>
    <meta:template xlink:href="Normal" xlink:type="simple"/>
    <meta:editing-cycles>4</meta:editing-cycles>
    <meta:editing-duration>PT2520S</meta:editing-duration>
    <meta:document-statistic meta:page-count="1" meta:paragraph-count="4" meta:word-count="297" meta:character-count="2078" meta:row-count="14" meta:non-whitespace-character-count="1785"/>
  </office:meta>
</office:document-meta>
</file>