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1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2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3" style:parent-style-name="Normalny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</style:style>
    <style:style style:name="T46" style:parent-style-name="Domyślnaczcionkaakapitu" style:family="text"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1">Od 1 stycznia 2024 r. <text:s/>zmiany przepisów dotyczących obowiązku rejestracji pojazdu i nakładania kar administracyjnych</text:h>
      <text:p text:style-name="P2"><text:span text:style-name="T3">Przypominamy, że od 1 stycznia 2024 roku obowiązują nowe <text:s/>przepisy dotyczące nabycia i zbycia pojazdów.</text:span></text:p>
      <text:p text:style-name="P4">Dotyczą one kwestii związanych z nabywaniem i zbywaniem pojazdów, obowiązków z tego wynikających oraz kar w przypadku niedopełnienia obowiązków wynikających ze zmiany przepisów.</text:p>
      <text:p text:style-name="P5"><text:span text:style-name="T6">1.    </text:span><text:span text:style-name="T7"><text:s/> Wprowadzenie obowiązku</text:span><text:span text:style-name="T8"><text:s/>złożenia wniosku o rejestrację pojazdu w terminie<text:s/></text:span><text:span text:style-name="T9">30 dni</text:span><text:span text:style-name="T10"><text:s/>od dnia:</text:span></text:p>
      <text:list text:style-name="LFO1" text:continue-numbering="true">
        <text:list-item>
          <text:p text:style-name="P11">nabycia pojazdu na terytorium RP,</text:p>
        </text:list-item>
        <text:list-item>
          <text:p text:style-name="P12">dopuszczenia do obrotu przez organ Krajowej Administracji Skarbowej pojazdu sprowadzonego z terytorium państwa niebędącego państwem członkowskim Unii Europejskiej,</text:p>
        </text:list-item>
        <text:list-item>
          <text:p text:style-name="P13">sprowadzenia pojazdu na terytorium Rzeczypospolitej Polskiej z terytorium państwa członkowskiego Unii Europejskiej.</text:p>
        </text:list-item>
      </text:list>
      <text:p text:style-name="P14"><text:span text:style-name="T15">W przypadku przedsiębiorcy prowadzącego na terytorium Rzeczypospolitej Polskiej działalność gospodarczą w zakresie obrotu pojazdami termin<text:s/></text:span><text:span text:style-name="T16">wynosi 90 dni. </text:span></text:p>
      <text:p text:style-name="P17"><text:span text:style-name="T18">2.      W przypadku<text:s/></text:span><text:span text:style-name="T19">niewykonania obowiązków</text:span><text:span text:style-name="T20"><text:s/>wymienionych w punkcie 1, właściciel pojazdu podlega karze pieniężnej<text:s/></text:span><text:span text:style-name="T21">w wysokości 500 zł</text:span><text:span text:style-name="T22"><text:s/>(przedsiębiorca prowadzący na terytorium Rzeczypospolitej Polskiej działalność gospodarczą w zakresie obrotu pojazdami<text:s/></text:span><text:span text:style-name="T23">– 1000 zł</text:span><text:span text:style-name="T24">). </text:span></text:p>
      <text:p text:style-name="P25"><text:span text:style-name="T26">3.      W przypadku</text:span><text:span text:style-name="T27"><text:s/>niewykonania obowiązku</text:span><text:span text:style-name="T28">, o którym mowa w punkcie 1,<text:s/></text:span><text:span text:style-name="T29">w terminie 180 dni<text:s/></text:span><text:span text:style-name="T30">od dnia nabycia pojazdu, nakłada się karę w wysokości<text:s/></text:span><text:span text:style-name="T31">1000 zł</text:span><text:span text:style-name="T32"><text:s/>(przedsiębiorca prowadzący na terytorium Rzeczypospolitej Polskiej działalność gospodarczą w zakresie obrotu pojazdami –<text:s/></text:span><text:span text:style-name="T33">2000 zł</text:span><text:span text:style-name="T34">). </text:span></text:p>
      <text:p text:style-name="P35"><text:span text:style-name="T36">4.      W przypadku<text:s/></text:span><text:span text:style-name="T37">niezgłoszenia zbycia pojazdu</text:span><text:span text:style-name="T38">, zarejestrowanego na terytorium Rzeczypospolitej Polskiej,<text:s/></text:span><text:span text:style-name="T39">w terminie 30 dni, kara wynosi <text:s/>250 zł</text:span><text:span text:style-name="T40"><text:s/>(zgłoszenie zbycia pojazdu przez jednego ze współwłaścicieli pojazdu, wypełnia jednocześnie obowiązek wszystkich współwłaścicieli).</text:span></text:p>
      <text:p text:style-name="P41"><text:span text:style-name="T42">5.      W przypadku nabycia pojazdu,<text:s/></text:span><text:span text:style-name="T43">w drodze spadku</text:span><text:span text:style-name="T44"><text:s/>termin na złożenie wniosku o rejestrację biegnie od dnia prawomocnego orzeczenia sądu o stwierdzeniu nabycia spadku albo sporządzenia aktu poświadczenia dziedziczenia.</text:span></text:p>
      <text:p text:style-name="P45"><text:span text:style-name="T46">Kar nie stosuje się w przypadku gdy przed upływem terminów, o których mowa w pkt 1 właściciel pojazdu nabytego i zarejestrowanego na terytorium RP odda pojazd do stacji demontażu pojazdów lub dokona jego zby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rosław Popielewski</meta:initial-creator>
    <dc:creator>Mirosław Popielewski</dc:creator>
    <meta:creation-date>2025-05-09T07:17:00Z</meta:creation-date>
    <dc:date>2025-05-09T07:17:00Z</dc:date>
    <meta:template xlink:href="Normal" xlink:type="simple"/>
    <meta:editing-cycles>2</meta:editing-cycles>
    <meta:editing-duration>PT60S</meta:editing-duration>
    <meta:document-statistic meta:page-count="1" meta:paragraph-count="4" meta:word-count="318" meta:character-count="2222" meta:row-count="15" meta:non-whitespace-character-count="1908"/>
  </office:meta>
</office:document-meta>
</file>