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background-color="#ffffff">
        <style:background-image/>
      </style:paragraph-properties>
    </style:style>
    <style:style style:name="P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line-height="150%" fo:text-align="end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line-height="150%" fo:background-color="#ffffff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background-color="#ffffff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Standard">
      <style:text-properties fo:color="#000000"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7.493cm" fo:margin-right="0cm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6.879cm" fo:margin-right="0cm" fo:text-align="justify" style:justify-single-word="false" fo:text-indent="0.614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8" style:family="paragraph" style:parent-style-name="Akapit_20_z_20_listą">
      <style:paragraph-properties fo:margin-left="8.128cm" fo:margin-right="0cm" fo:text-indent="0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9" style:family="paragraph" style:parent-style-name="Standard" style:list-style-name="WW8Num23">
      <style:paragraph-properties fo:line-height="150%" fo:text-align="justify" style:justify-single-word="false" fo:background-color="#ffffff">
        <style:background-image/>
      </style:paragraph-properties>
    </style:style>
    <style:style style:name="P20" style:family="paragraph" style:parent-style-name="Standard" style:list-style-name="WW8Num23">
      <style:paragraph-properties fo:line-height="150%" fo:text-align="center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2" style:family="paragraph" style:parent-style-name="Akapit_20_z_20_listą" style:list-style-name="WW8Num4">
      <style:paragraph-properties fo:margin-left="7.952cm" fo:margin-right="0cm" fo:text-indent="-0.45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Akapit_20_z_20_listą" style:list-style-name="WW8Num4">
      <style:paragraph-properties fo:margin-left="7.952cm" fo:margin-right="0cm" fo:text-indent="-0.459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<text:tab/><text:tab/><text:tab/><text:tab/><text:tab/><text:tab/><text:tab/> <text:s text:c="4"/>Załącznik Nr 1 do Uchwały Nr 33/68/15<text:tab/> <text:s text:c="86"/><text:tab/><text:tab/><text:tab/><text:tab/><text:tab/><text:tab/><text:tab/> <text:s text:c="4"/>Zarządu Powiatu w Świdwinie<text:tab/></text:p>
      <text:p text:style-name="P9"><text:tab/><text:tab/><text:tab/><text:tab/><text:tab/><text:tab/><text:tab/> <text:s text:c="4"/>z dnia 12 listopada 2015 r.</text:p>
      <text:p text:style-name="P8"> </text:p>
      <text:p text:style-name="P4"/>
      <text:p text:style-name="P1"> </text:p>
      <text:p text:style-name="P1"> </text:p>
      <text:p text:style-name="P7">PEŁNOMOCNICTWO</text:p>
      <text:p text:style-name="P1"> </text:p>
      <text:p text:style-name="P3">Zarząd Powiatu w Świdwinie, udziela dyrektorowi Powiatowego Centrum Pomocy Rodzinie <text:s text:c="18"/>w Świdwinie z siedzibą w Połczynie – Zdroju – Pawłowi Drzewieckiemu</text:p>
      <text:p text:style-name="P1"> </text:p>
      <text:p text:style-name="P2">pełnomocnictwa</text:p>
      <text:p text:style-name="P3"/>
      <text:p text:style-name="P3">do zatwierdzania, podpisywania, złożenia i realizacji wniosku o dofinansowanie projektu <text:s text:c="18"/>„Nasze wsparcie Twój sukces” oraz podejmowania wszelkich innych czynności w ramach Działania 7.1 „Programy na rzecz integracji osób i rodzin zagrożonych ubóstwem i/lub wykluczeniem społecznym, ukierunkowane na aktywizację społeczno – zawodową wykorzystującą instrumenty aktywizacji edukacyjnej, społecznej i zawodowej” Regionalnego Programu Operacyjnego Województwa Zachodniopomorskiego 2014-2020, dla którego wnioskodawcą jest Powiat Świdwiński – Powiatowe Centrum Pomocy Rodzinie w Świdwinie z siedzibą w Połczynie - Zdroju. </text:p>
      <text:p text:style-name="P3"/>
      <text:p text:style-name="P3">Pełnomocnictwo nie obejmuje podpisania umowy ramowej. </text:p>
      <text:p text:style-name="P3">Pełnomocnictwa udziela się na czas trwania projektu. </text:p>
      <text:p text:style-name="P3">Pełnomocnictwo wygasa z chwilą cofnięcia lub w razie ustania stosunku pracy pełnomocnika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4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3" text:consecutive-numbering="true">
      <text:list-level-style-number text:level="1" style:num-suffix="." style:num-format="1">
        <style:list-level-properties text:min-label-width="0.661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5.74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0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1-05T09:01:03</meta:creation-date>
    <dc:date>2015-11-18T08:33:58.74</dc:date>
    <meta:print-date>2015-11-12T10:44:41.06</meta:print-date>
    <dc:language>pl-PL</dc:language>
    <meta:editing-cycles>76</meta:editing-cycles>
    <meta:editing-duration>PT3H25M16S</meta:editing-duration>
    <meta:document-statistic meta:table-count="0" meta:image-count="0" meta:object-count="0" meta:page-count="1" meta:paragraph-count="14" meta:word-count="138" meta:character-count="1248"/>
    <meta:user-defined meta:name="Info 1"/>
    <meta:user-defined meta:name="Info 2"/>
    <meta:user-defined meta:name="Info 3"/>
    <meta:user-defined meta:name="Info 4"/>
  </office:meta>
</office:document-meta>
</file>