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Normalny"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275" svg:font-family="font275" style:font-family-generic="system" style:font-pitch="variable"/>
    <style:font-face style:name="font343" svg:font-family="font343"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2" style:family="paragraph" style:parent-style-name="Standard">
      <style:paragraph-properties fo:text-align="justify" style:justify-single-word="false" fo:orphans="0" fo:widows="0" style:punctuation-wrap="hanging"/>
      <style:text-properties fo:font-size="14pt" fo:font-style="italic" style:font-size-asian="14pt" style:font-style-asian="italic" style:font-size-complex="14pt"/>
    </style:style>
    <style:style style:name="P3" style:family="paragraph" style:parent-style-name="Standard">
      <style:paragraph-properties style:line-height-at-least="0.353cm" fo:text-align="justify"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style:line-height-at-least="0.176cm" fo:text-align="justify"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fo:orphans="0" fo:widows="0" style:punctuation-wrap="hanging"/>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fo:orphans="0" fo:widows="0" style:punctuation-wrap="hanging">
        <style:tab-stops>
          <style:tab-stop style:position="1.251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end" style:justify-single-word="false"/>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3">
      <style:paragraph-properties fo:text-align="justify" style:justify-single-word="false" fo:orphans="0" fo:widows="0" style:punctuation-wrap="hanging"/>
    </style:style>
    <style:style style:name="P13" style:family="paragraph" style:parent-style-name="Standard" style:list-style-name="WWNum4">
      <style:paragraph-properties fo:text-align="justify" style:justify-single-word="false" fo:orphans="0" fo:widows="0" style:punctuation-wrap="hanging"/>
    </style:style>
    <style:style style:name="P14" style:family="paragraph" style:parent-style-name="Standard" style:list-style-name="WWNum3">
      <style:paragraph-properties fo:text-align="justify" style:justify-single-word="false" fo:orphans="0" fo:widows="0" style:punctuation-wrap="hanging">
        <style:tab-stops>
          <style:tab-stop style:position="1.251cm"/>
        </style:tab-stops>
      </style:paragraph-properties>
    </style:style>
    <style:style style:name="P15" style:family="paragraph" style:parent-style-name="Standard">
      <style:paragraph-properties fo:text-align="justify" style:justify-single-word="false" fo:orphans="0" fo:widows="0" style:punctuation-wrap="hanging"/>
    </style:style>
    <style:style style:name="P16" style:family="paragraph" style:parent-style-name="Standard">
      <style:paragraph-properties fo:text-align="justify" style:justify-single-word="false">
        <style:tab-stops>
          <style:tab-stop style:position="0.476cm"/>
        </style:tab-stops>
      </style:paragraph-properties>
    </style:style>
    <style:style style:name="P17" style:family="paragraph" style:parent-style-name="Standard">
      <style:paragraph-properties fo:text-align="justify" style:justify-single-word="false"/>
      <style:text-properties fo:font-style="italic" style:font-style-asian="italic"/>
    </style:style>
    <style:style style:name="P18" style:family="paragraph" style:parent-style-name="Standard">
      <style:paragraph-properties fo:text-align="justify" style:justify-single-word="false" fo:orphans="0" fo:widows="0" style:punctuation-wrap="hanging">
        <style:tab-stops>
          <style:tab-stop style:position="1.251cm"/>
        </style:tab-stops>
      </style:paragraph-properties>
      <style:text-properties fo:font-style="italic" fo:font-weight="bold" style:font-style-asian="italic" style:font-weight-asian="bold"/>
    </style:style>
    <style:style style:name="P19" style:family="paragraph" style:parent-style-name="Standard">
      <style:paragraph-properties fo:text-align="end" style:justify-single-word="false"/>
    </style:style>
    <style:style style:name="P20" style:family="paragraph" style:parent-style-name="Standard">
      <style:paragraph-properties style:line-height-at-least="0.176cm" fo:text-align="justify" style:justify-single-word="false"/>
    </style:style>
    <style:style style:name="P21" style:family="paragraph" style:parent-style-name="Standard" style:list-style-name="WWNum7">
      <style:paragraph-properties style:line-height-at-least="0.176cm" fo:text-align="justify" style:justify-single-word="false"/>
    </style:style>
    <style:style style:name="P22" style:family="paragraph" style:parent-style-name="Standard">
      <style:paragraph-properties style:line-height-at-least="0.353cm" fo:text-align="justify" style:justify-single-word="false"/>
    </style:style>
    <style:style style:name="P23" style:family="paragraph" style:parent-style-name="Standard">
      <style:paragraph-properties fo:text-align="justify" style:justify-single-word="false"/>
      <style:text-properties fo:color="#000000" fo:font-size="14pt" fo:font-style="italic" style:font-size-asian="14pt" style:font-style-asian="italic" style:font-name-complex="Times New Roman1" style:font-size-complex="14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master-page-name="Standard">
      <style:paragraph-properties fo:margin-left="0cm" fo:margin-right="-0.826cm" fo:text-align="center" style:justify-single-word="false" fo:text-indent="0cm" style:auto-text-indent="false" style:page-number="auto"/>
    </style:style>
    <style:style style:name="P27" style:family="paragraph" style:parent-style-name="Standard">
      <style:paragraph-properties fo:margin-left="0.953cm" fo:margin-right="-0.826cm" fo:text-align="center" style:justify-single-word="false" fo:text-indent="0cm" style:auto-text-indent="false"/>
    </style:style>
    <style:style style:name="P28" style:family="paragraph" style:parent-style-name="Standard">
      <style:paragraph-properties fo:margin-left="0.953cm" fo:margin-right="-0.191cm" fo:text-align="center" style:justify-single-word="false" fo:text-indent="0cm" style:auto-text-indent="false"/>
    </style:style>
    <style:style style:name="P29" style:family="paragraph" style:parent-style-name="Standard" style:list-style-name="WWNum2">
      <style:paragraph-properties fo:margin-left="0.751cm" fo:margin-right="0cm" fo:text-align="justify" style:justify-single-word="false" fo:text-indent="0cm" style:auto-text-indent="false"/>
    </style:style>
    <style:style style:name="P30" style:family="paragraph" style:parent-style-name="Standard" style:list-style-name="WWNum2">
      <style:paragraph-properties fo:margin-left="0.751cm" fo:margin-right="0cm" fo:text-align="justify" style:justify-single-word="false" fo:orphans="0" fo:widows="0" fo:text-indent="0cm" style:auto-text-indent="false" style:punctuation-wrap="hanging"/>
    </style:style>
    <style:style style:name="P31" style:family="paragraph" style:parent-style-name="Standard">
      <style:paragraph-properties fo:margin-left="0.751cm" fo:margin-right="0cm" fo:text-align="justify" style:justify-single-word="false" fo:orphans="0" fo:widows="0" fo:text-indent="0cm" style:auto-text-indent="false" style:punctuation-wrap="hanging"/>
      <style:text-properties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margin-left="0cm" fo:margin-right="0cm" fo:text-align="justify" style:justify-single-word="false" fo:text-indent="0.635cm" style:auto-text-indent="false"/>
    </style:style>
    <style:style style:name="P33" style:family="paragraph" style:parent-style-name="Standard" style:list-style-name="WWNum5">
      <style:paragraph-properties fo:margin-left="1.602cm" fo:margin-right="0cm" fo:text-align="justify" style:justify-single-word="false" fo:text-indent="-0.501cm" style:auto-text-indent="false"/>
    </style:style>
    <style:style style:name="P34" style:family="paragraph" style:parent-style-name="Standard" style:list-style-name="WWNum5">
      <style:paragraph-properties fo:margin-left="1.602cm" fo:margin-right="0cm" fo:text-align="justify" style:justify-single-word="false" fo:orphans="0" fo:widows="0" fo:text-indent="-0.501cm" style:auto-text-indent="false" style:punctuation-wrap="hanging"/>
    </style:style>
    <style:style style:name="P35" style:family="paragraph" style:parent-style-name="Standard" style:list-style-name="WWNum5">
      <style:paragraph-properties fo:margin-left="1.602cm" fo:margin-right="0cm" fo:line-height="115%" fo:text-align="justify" style:justify-single-word="false" fo:text-indent="-0.501cm" style:auto-text-indent="false">
        <style:tab-stops>
          <style:tab-stop style:position="1.251cm"/>
        </style:tab-stops>
      </style:paragraph-properties>
    </style:style>
    <style:style style:name="P36" style:family="paragraph" style:parent-style-name="Standard">
      <style:paragraph-properties fo:margin-left="0.751cm" fo:margin-right="0cm" fo:text-align="justify" style:justify-single-word="false" fo:orphans="0" fo:widows="0" fo:text-indent="-0.635cm" style:auto-text-indent="false" style:punctuation-wrap="hanging"/>
      <style:text-properties fo:font-size="14pt" fo:font-style="italic" fo:font-weight="bold" style:font-size-asian="14pt" style:font-style-asian="italic" style:font-weight-asian="bold" style:font-size-complex="14pt" style:font-style-complex="italic" style:font-weight-complex="bold"/>
    </style:style>
    <style:style style:name="P37" style:family="paragraph" style:parent-style-name="Standard">
      <style:paragraph-properties fo:margin-left="0.751cm" fo:margin-right="0cm" fo:text-align="justify" style:justify-single-word="false" fo:orphans="0" fo:widows="0" fo:text-indent="-0.635cm" style:auto-text-indent="false" style:punctuation-wrap="hanging"/>
      <style:text-properties fo:font-size="14pt" fo:font-style="italic" style:font-size-asian="14pt" style:font-style-asian="italic" style:font-size-complex="14pt" style:font-style-complex="italic"/>
    </style:style>
    <style:style style:name="P38" style:family="paragraph" style:parent-style-name="Standard">
      <style:paragraph-properties fo:margin-left="0.026cm" fo:margin-right="0cm" fo:text-align="justify" style:justify-single-word="false" fo:orphans="0" fo:widows="0" fo:text-indent="0cm" style:auto-text-indent="false" style:punctuation-wrap="hanging"/>
    </style:style>
    <style:style style:name="P39" style:family="paragraph" style:parent-style-name="Standard">
      <style:paragraph-properties fo:margin-left="0.026cm" fo:margin-right="0cm" fo:text-align="justify" style:justify-single-word="false" fo:orphans="0" fo:widows="0" fo:text-indent="0cm" style:auto-text-indent="false" style:punctuation-wrap="hanging"/>
      <style:text-properties fo:font-size="14pt" fo:font-style="italic" fo:font-weight="bold" style:font-size-asian="14pt" style:font-style-asian="italic" style:font-weight-asian="bold" style:font-size-complex="14pt" style:font-style-complex="italic" style:font-weight-complex="bold"/>
    </style:style>
    <style:style style:name="P40" style:family="paragraph" style:parent-style-name="Standard">
      <style:paragraph-properties fo:margin-left="0cm" fo:margin-right="0cm" fo:text-align="justify" style:justify-single-word="false" fo:text-indent="1.249cm" style:auto-text-indent="false"/>
    </style:style>
    <style:style style:name="P41" style:family="paragraph" style:parent-style-name="Standard">
      <style:paragraph-properties fo:margin-left="0cm" fo:margin-right="0cm" fo:text-align="justify" style:justify-single-word="false" fo:orphans="0" fo:widows="0" fo:text-indent="1.249cm" style:auto-text-indent="false" style:punctuation-wrap="hanging"/>
    </style:style>
    <style:style style:name="P42" style:family="paragraph" style:parent-style-name="Standard">
      <style:paragraph-properties fo:margin-left="0cm" fo:margin-right="0cm" fo:orphans="0" fo:widows="0" fo:text-indent="1.249cm" style:auto-text-indent="false" style:punctuation-wrap="hanging"/>
      <style:text-properties fo:font-size="14pt" fo:font-style="italic" style:font-size-asian="14pt" style:font-style-asian="italic" style:font-size-complex="14pt" style:font-style-complex="italic" style:font-weight-complex="bold"/>
    </style:style>
    <style:style style:name="P4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ize-complex="14pt"/>
    </style:style>
    <style:style style:name="P44" style:family="paragraph" style:parent-style-name="Standard">
      <style:paragraph-properties fo:margin-left="0cm" fo:margin-right="0cm" fo:text-align="justify" style:justify-single-word="false" fo:text-indent="1.24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45" style:family="paragraph" style:parent-style-name="Standard">
      <style:paragraph-properties fo:margin-left="0.25cm" fo:margin-right="0cm" style:line-height-at-least="0.176cm" fo:text-align="justify" style:justify-single-word="false" fo:text-indent="0cm" style:auto-text-indent="false"/>
    </style:style>
    <style:style style:name="P46" style:family="paragraph" style:parent-style-name="Standard">
      <style:paragraph-properties fo:margin-left="2cm" fo:margin-right="0cm" style:line-height-at-least="0.176cm" fo:text-align="justify" style:justify-single-word="false" fo:text-indent="-2cm" style:auto-text-indent="false"/>
    </style:style>
    <style:style style:name="P47" style:family="paragraph" style:parent-style-name="Standard">
      <style:paragraph-properties fo:margin-left="2cm" fo:margin-right="0cm" style:line-height-at-least="0.176cm" fo:text-align="justify" style:justify-single-word="false" fo:text-indent="-2.027cm" style:auto-text-indent="false"/>
    </style:style>
    <style:style style:name="P48" style:family="paragraph" style:parent-style-name="Standard">
      <style:paragraph-properties fo:margin-left="2.355cm" fo:margin-right="0cm" style:line-height-at-least="0.176cm" fo:text-align="justify" style:justify-single-word="false" fo:text-indent="-2.355cm" style:auto-text-indent="false"/>
    </style:style>
    <style:style style:name="P49" style:family="paragraph" style:parent-style-name="Standard" style:list-style-name="WWNum2">
      <style:paragraph-properties fo:margin-left="0.751cm" fo:margin-right="-0.501cm" fo:text-align="justify" style:justify-single-word="false" fo:text-indent="0cm" style:auto-text-indent="false"/>
    </style:style>
    <style:style style:name="P50" style:family="paragraph" style:parent-style-name="Standard">
      <style:paragraph-properties fo:margin-left="0cm" fo:margin-right="-0.501cm" fo:text-align="justify" style:justify-single-word="false" fo:text-indent="0cm" style:auto-text-indent="false"/>
      <style:text-properties fo:font-size="14pt" fo:font-style="italic" style:font-size-asian="14pt" style:font-style-asian="italic" style:font-size-complex="14pt"/>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text-properties fo:font-size="14pt" fo:font-style="italic" style:font-size-asian="14pt" style:font-style-asian="italic" style:font-size-complex="14pt"/>
    </style:style>
    <style:style style:name="P53" style:family="paragraph" style:parent-style-name="Standard">
      <style:paragraph-properties fo:margin-left="0.501cm" fo:margin-right="0cm" fo:text-align="end" style:justify-single-word="false" fo:text-indent="-0.501cm" style:auto-text-indent="false"/>
    </style:style>
    <style:style style:name="P54" style:family="paragraph" style:parent-style-name="Standard">
      <style:paragraph-properties fo:margin-top="0.494cm" fo:margin-bottom="0.494cm" fo:text-align="justify" style:justify-single-word="false"/>
    </style:style>
    <style:style style:name="P55" style:family="paragraph" style:parent-style-name="Standard">
      <style:paragraph-properties fo:margin-left="0.079cm" fo:margin-right="0cm" style:line-height-at-least="0.353cm" fo:text-align="justify" style:justify-single-word="false" fo:text-indent="0cm" style:auto-text-indent="false"/>
      <style:text-properties fo:font-size="14pt" fo:font-style="italic" style:font-size-asian="14pt" style:font-style-asian="italic" style:font-size-complex="14pt" style:font-style-complex="italic"/>
    </style:style>
    <style:style style:name="P56" style:family="paragraph" style:parent-style-name="Standard">
      <style:paragraph-properties fo:margin-left="0.079cm" fo:margin-right="0cm" style:line-height-at-least="0.353cm" fo:text-align="justify" style:justify-single-word="false" fo:text-indent="0cm" style:auto-text-indent="false">
        <style:tab-stops>
          <style:tab-stop style:position="0.476cm"/>
        </style:tab-stops>
      </style:paragraph-properties>
      <style:text-properties fo:font-size="14pt" fo:font-style="italic" style:font-size-asian="14pt" style:font-style-asian="italic" style:font-size-complex="14pt" style:font-style-complex="italic"/>
    </style:style>
    <style:style style:name="P57" style:family="paragraph" style:parent-style-name="Standard">
      <style:paragraph-properties fo:margin-left="0.079cm" fo:margin-right="0cm" style:line-height-at-least="0.353cm" fo:text-align="justify" style:justify-single-word="false" fo:text-indent="0cm" style:auto-text-indent="false" style:punctuation-wrap="hanging"/>
      <style:text-properties fo:font-size="14pt" fo:font-style="italic" style:font-size-asian="14pt" style:font-style-asian="italic" style:font-size-complex="14pt" style:font-style-complex="italic"/>
    </style:style>
    <style:style style:name="P58" style:family="paragraph" style:parent-style-name="Standard">
      <style:paragraph-properties fo:margin-left="0.079cm" fo:margin-right="0cm" style:line-height-at-least="0.353cm" fo:text-align="end" style:justify-single-word="false" fo:text-indent="0cm" style:auto-text-indent="false">
        <style:tab-stops>
          <style:tab-stop style:position="0.476cm"/>
        </style:tab-stops>
      </style:paragraph-properties>
      <style:text-properties fo:font-size="14pt" fo:font-style="italic" style:font-size-asian="14pt" style:font-style-asian="italic" style:font-size-complex="14pt" style:font-style-complex="italic"/>
    </style:style>
    <style:style style:name="P59" style:family="paragraph" style:parent-style-name="Standard">
      <style:paragraph-properties fo:margin-left="0.079cm" fo:margin-right="0cm" fo:line-height="0.575cm" fo:text-align="justify" style:justify-single-word="false" fo:orphans="0" fo:widows="0" fo:text-indent="0cm" style:auto-text-indent="false"/>
      <style:text-properties fo:font-size="14pt" fo:font-style="italic" style:font-size-asian="14pt" style:font-style-asian="italic" style:font-size-complex="14pt" style:font-style-complex="italic"/>
    </style:style>
    <style:style style:name="P60" style:family="paragraph" style:parent-style-name="Standard">
      <style:paragraph-properties fo:margin-left="0.079cm" fo:margin-right="0cm" style:line-height-at-least="0.353cm" fo:text-align="justify" style:justify-single-word="false" fo:text-indent="0cm" style:auto-text-indent="false" style:punctuation-wrap="hanging"/>
      <style:text-properties fo:font-size="14pt" fo:font-style="italic" fo:font-weight="bold" style:font-size-asian="14pt" style:font-style-asian="italic" style:font-weight-asian="bold" style:font-size-complex="14pt" style:font-style-complex="italic" style:font-weight-complex="bold"/>
    </style:style>
    <style:style style:name="P61" style:family="paragraph" style:parent-style-name="Standard">
      <style:paragraph-properties fo:margin-left="0.079cm" fo:margin-right="0cm" style:line-height-at-least="0.353cm" fo:text-align="justify" style:justify-single-word="false" fo:text-indent="0cm" style:auto-text-indent="false"/>
    </style:style>
    <style:style style:name="P62" style:family="paragraph" style:parent-style-name="Standard">
      <style:paragraph-properties fo:margin-left="0.079cm" fo:margin-right="0cm" style:line-height-at-least="0.353cm" fo:text-align="justify" style:justify-single-word="false" fo:text-indent="0cm" style:auto-text-indent="false">
        <style:tab-stops>
          <style:tab-stop style:position="0.476cm"/>
        </style:tab-stops>
      </style:paragraph-properties>
    </style:style>
    <style:style style:name="P63" style:family="paragraph" style:parent-style-name="Standard">
      <style:paragraph-properties fo:margin-left="0.079cm" fo:margin-right="0cm" style:line-height-at-least="0.353cm" fo:text-align="justify" style:justify-single-word="false" fo:text-indent="0cm" style:auto-text-indent="false" style:punctuation-wrap="hanging"/>
    </style:style>
    <style:style style:name="P64" style:family="paragraph" style:parent-style-name="Standard">
      <style:paragraph-properties fo:margin-left="3.251cm" fo:margin-right="0cm" fo:text-align="justify" style:justify-single-word="false" fo:text-indent="-3.563cm" style:auto-text-indent="false"/>
    </style:style>
    <style:style style:name="P65" style:family="paragraph" style:parent-style-name="Standard">
      <style:paragraph-properties fo:margin-left="3.752cm" fo:margin-right="0cm" fo:text-align="end" style:justify-single-word="false" fo:text-indent="-3.752cm" style:auto-text-indent="false"/>
    </style:style>
    <style:style style:name="P66" style:family="paragraph" style:parent-style-name="Standard">
      <style:paragraph-properties fo:margin-left="3.752cm" fo:margin-right="0cm" fo:text-align="justify" style:justify-single-word="false" fo:text-indent="-3.752cm" style:auto-text-indent="false"/>
      <style:text-properties fo:font-style="italic" style:font-style-asian="italic" style:font-style-complex="italic"/>
    </style:style>
    <style:style style:name="P67" style:family="paragraph" style:parent-style-name="Standard">
      <style:paragraph-properties fo:margin-left="3.752cm" fo:margin-right="0cm" fo:text-align="justify" style:justify-single-word="false" fo:text-indent="-3.752cm" style:auto-text-indent="false"/>
      <style:text-properties fo:font-size="14pt" fo:font-style="italic" style:font-size-asian="14pt" style:font-style-asian="italic" style:font-size-complex="14pt" style:font-style-complex="italic"/>
    </style:style>
    <style:style style:name="P68" style:family="paragraph" style:parent-style-name="Standard">
      <style:paragraph-properties fo:margin-left="3.752cm" fo:margin-right="0cm" fo:text-align="justify" style:justify-single-word="false" fo:text-indent="-0.053cm" style:auto-text-indent="false"/>
    </style:style>
    <style:style style:name="P69" style:family="paragraph" style:parent-style-name="Standard">
      <style:paragraph-properties fo:margin-left="2.501cm" fo:margin-right="0cm" fo:text-align="end" style:justify-single-word="false" fo:text-indent="-2.501cm" style:auto-text-indent="false"/>
    </style:style>
    <style:style style:name="P70" style:family="paragraph" style:parent-style-name="Standard">
      <style:paragraph-properties fo:margin-left="2.501cm" fo:margin-right="0cm" style:line-height-at-least="0.353cm" fo:text-align="end" style:justify-single-word="false" fo:text-indent="-2.501cm" style:auto-text-indent="false" style:punctuation-wrap="hanging"/>
    </style:style>
    <style:style style:name="P71" style:family="paragraph" style:parent-style-name="Standard" style:list-style-name="WWNum8">
      <style:paragraph-properties fo:margin-left="0cm" fo:margin-right="0cm" fo:text-align="justify" style:justify-single-word="false" fo:orphans="0" fo:widows="0" fo:text-indent="-1.27cm" style:auto-text-indent="false" style:punctuation-wrap="hanging">
        <style:tab-stops>
          <style:tab-stop style:position="0.751cm"/>
        </style:tab-stops>
      </style:paragraph-properties>
    </style:style>
    <style:style style:name="P72" style:family="paragraph" style:parent-style-name="Standard">
      <style:paragraph-properties fo:margin-left="0.751cm" fo:margin-right="0cm" fo:text-align="justify" style:justify-single-word="false" fo:orphans="0" fo:widows="0" fo:text-indent="-0.751cm" style:auto-text-indent="false" style:punctuation-wrap="hanging"/>
    </style:style>
    <style:style style:name="P73" style:family="paragraph" style:parent-style-name="Text_20_body" style:list-style-name="WWNum5">
      <style:paragraph-properties fo:margin-left="1.602cm" fo:margin-right="0cm" fo:text-align="justify" style:justify-single-word="false" fo:text-indent="-0.501cm" style:auto-text-indent="false"/>
    </style:style>
    <style:style style:name="P74" style:family="paragraph" style:parent-style-name="Footer">
      <style:paragraph-properties fo:margin-left="0cm" fo:margin-right="0.635cm" fo:text-indent="0cm" style:auto-text-indent="false"/>
    </style:style>
    <style:style style:name="P75" style:family="paragraph" style:parent-style-name="Normalny_20__2b__20_14_20_pt">
      <style:paragraph-properties fo:margin-left="3.752cm" fo:margin-right="0cm" fo:text-indent="-3.752cm" style:auto-text-indent="false">
        <style:tab-stops>
          <style:tab-stop style:position="1.27cm"/>
        </style:tab-stops>
      </style:paragraph-properties>
      <style:text-properties style:font-style-complex="italic"/>
    </style:style>
    <style:style style:name="P76" style:family="paragraph" style:parent-style-name="Normalny_20__2b__20_14_20_pt">
      <style:paragraph-properties fo:margin-left="3.752cm" fo:margin-right="-0.501cm" fo:margin-top="0cm" fo:margin-bottom="0cm" fo:text-align="justify" style:justify-single-word="false" fo:text-indent="-0.053cm" style:auto-text-indent="false" style:punctuation-wrap="hanging"/>
    </style:style>
    <style:style style:name="P77" style:family="paragraph" style:parent-style-name="align-justify">
      <style:paragraph-properties fo:margin-top="0.049cm" fo:margin-bottom="0.049cm" style:line-height-at-least="0.353cm" fo:text-align="justify" style:justify-single-word="false"/>
    </style:style>
    <style:style style:name="P78" style:family="paragraph" style:parent-style-name="align-justify">
      <style:paragraph-properties fo:margin-top="0.049cm" fo:margin-bottom="0.049cm" style:line-height-at-least="0.176cm" fo:text-align="justify" style:justify-single-word="false"/>
    </style:style>
    <style:style style:name="P79" style:family="paragraph" style:parent-style-name="align-justify">
      <style:paragraph-properties fo:margin-top="0cm" fo:margin-bottom="0cm" style:line-height-at-least="0.176cm" fo:text-align="justify" style:justify-single-word="false"/>
    </style:style>
    <style:style style:name="P80" style:family="paragraph" style:parent-style-name="align-justify">
      <style:paragraph-properties fo:margin-top="0cm" fo:margin-bottom="0cm" style:line-height-at-least="0.353cm" fo:text-align="justify" style:justify-single-word="false"/>
      <style:text-properties style:font-name="Times New Roman" fo:font-size="14pt" fo:font-style="italic" style:font-size-asian="14pt" style:font-style-asian="italic" style:font-name-complex="Times New Roman1" style:font-size-complex="14pt" style:font-style-complex="italic"/>
    </style:style>
    <style:style style:name="P81" style:family="paragraph" style:parent-style-name="Akapit_20_z_20_listą1">
      <style:paragraph-properties style:line-height-at-least="0.176cm"/>
    </style:style>
    <style:style style:name="P82" style:family="paragraph" style:parent-style-name="Akapit_20_z_20_listą1">
      <style:paragraph-properties style:line-height-at-least="0.176cm" fo:hyphenation-ladder-count="no-limit">
        <style:tab-stops>
          <style:tab-stop style:position="0.501cm"/>
        </style:tab-stops>
      </style:paragraph-properties>
      <style:text-properties fo:font-size="14pt" fo:font-style="italic" style:font-size-asian="14pt" style:font-style-asian="italic" style:font-name-complex="Times New Roman1" style:font-size-complex="14pt" fo:hyphenate="true" fo:hyphenation-remain-char-count="2" fo:hyphenation-push-char-count="2"/>
    </style:style>
    <style:style style:name="P83" style:family="paragraph" style:parent-style-name="Akapit_20_z_20_listą1">
      <style:paragraph-properties style:line-height-at-least="0.176cm"/>
      <style:text-properties fo:font-size="14pt" fo:font-style="italic" style:font-size-asian="14pt" style:font-style-asian="italic" style:font-size-complex="14pt"/>
    </style:style>
    <style:style style:name="P84" style:family="paragraph" style:parent-style-name="Akapit_20_z_20_listą1" style:list-style-name="WWNum6">
      <style:paragraph-properties fo:margin-left="0.501cm" fo:margin-right="0cm" style:line-height-at-least="0.176cm" fo:text-indent="-0.501cm" style:auto-text-indent="false"/>
    </style:style>
    <style:style style:name="P85" style:family="paragraph" style:parent-style-name="Akapit_20_z_20_listą1" style:list-style-name="WWNum6">
      <style:paragraph-properties fo:margin-left="0.501cm" fo:margin-right="0cm" style:line-height-at-least="0.176cm" fo:text-indent="-0.501cm" style:auto-text-indent="false">
        <style:tab-stops>
          <style:tab-stop style:position="0.501cm"/>
        </style:tab-stops>
      </style:paragraph-properties>
    </style:style>
    <style:style style:name="P86" style:family="paragraph" style:parent-style-name="Normalny_20__28_Web_29_1">
      <style:paragraph-properties fo:margin-top="0.049cm" fo:margin-bottom="0cm" style:line-height-at-least="0.176cm"/>
    </style:style>
    <style:style style:name="T1" style:family="text">
      <style:text-properties fo:font-size="16pt" fo:font-style="italic" fo:font-weight="bold" style:font-size-asian="16pt" style:font-style-asian="italic" style:font-weight-asian="bold" style:font-size-complex="16pt" style:font-style-complex="italic"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weight-complex="bold"/>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style>
    <style:style style:name="T9" style:family="text">
      <style:text-properties fo:font-size="14pt" fo:font-style="italic" style:font-size-asian="14pt" style:font-style-asian="italic" style:font-size-complex="14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italic" style:font-size-asian="14pt" style:font-style-asian="italic" style:font-size-complex="14pt" style:font-style-complex="italic" style:font-weight-complex="bold"/>
    </style:style>
    <style:style style:name="T12" style:family="text">
      <style:text-properties fo:font-size="14pt" fo:font-style="italic" style:font-size-asian="14pt" style:font-style-asian="italic" style:font-size-complex="14pt" style:font-weight-complex="bold"/>
    </style:style>
    <style:style style:name="T13" style:family="text">
      <style:text-properties fo:font-size="14pt" fo:font-style="italic" style:font-size-asian="14pt" style:font-style-asian="italic" style:font-name-complex="Times New Roman1" style:font-size-complex="14pt"/>
    </style:style>
    <style:style style:name="T14" style:family="text">
      <style:text-properties fo:font-size="14pt" fo:font-style="italic" style:font-size-asian="14pt" style:font-style-asian="italic" style:font-name-complex="Times New Roman1" style:font-size-complex="14pt" style:font-style-complex="italic"/>
    </style:style>
    <style:style style:name="T15" style:family="text">
      <style:text-properties fo:font-size="14pt" fo:font-style="italic" fo:font-weight="bold" style:font-size-asian="14pt" style:font-style-asian="italic" style:font-weight-asian="bold" style:font-size-complex="14pt"/>
    </style:style>
    <style:style style:name="T16" style:family="text">
      <style:text-properties fo:font-size="14pt" fo:font-style="italic" fo:font-weight="bold" style:font-size-asian="14pt" style:font-style-asian="italic" style:font-weight-asian="bold" style:font-size-complex="14pt" style:font-style-complex="italic"/>
    </style:style>
    <style:style style:name="T17" style:family="text">
      <style:text-properties fo:font-size="14pt" fo:font-style="italic" fo:font-weight="bold" style:font-size-asian="14pt" style:font-style-asian="italic" style:font-weight-asian="bold" style:font-size-complex="14pt" style:font-style-complex="italic" style:font-weight-complex="bold"/>
    </style:style>
    <style:style style:name="T18" style:family="text">
      <style:text-properties fo:font-size="14pt" fo:font-style="italic" fo:font-weight="bold" style:font-size-asian="14pt" style:font-style-asian="italic" style:font-weight-asian="bold" style:font-size-complex="14pt" style:font-weight-complex="bold"/>
    </style:style>
    <style:style style:name="T19"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0" style:family="text">
      <style:text-properties fo:font-size="14pt" fo:font-style="italic" style:font-name-asian="Times New Roman1" style:font-size-asian="14pt" style:font-style-asian="italic" style:font-size-complex="14pt"/>
    </style:style>
    <style:style style:name="T21" style:family="text">
      <style:text-properties fo:color="#000000" fo:font-style="italic" style:font-style-asian="italic"/>
    </style:style>
    <style:style style:name="T22" style:family="text">
      <style:text-properties fo:color="#000000" fo:font-style="italic" fo:font-weight="bold" style:font-style-asian="italic" style:font-weight-asian="bold"/>
    </style:style>
    <style:style style:name="T23" style:family="text">
      <style:text-properties fo:color="#000000" fo:font-style="italic" fo:font-weight="bold" style:font-style-asian="italic" style:font-weight-asian="bold" style:font-name-complex="Times New Roman1"/>
    </style:style>
    <style:style style:name="T24" style:family="text">
      <style:text-properties fo:color="#000000" fo:font-size="14pt" fo:font-style="italic" style:font-size-asian="14pt" style:font-style-asian="italic" style:font-size-complex="14pt"/>
    </style:style>
    <style:style style:name="T25" style:family="text">
      <style:text-properties style:font-name="Times New Roman" fo:font-size="14pt" fo:font-style="italic" style:font-size-asian="14pt" style:font-style-asian="italic" style:font-name-complex="Times New Roman1" style:font-size-complex="14pt"/>
    </style:style>
    <style:style style:name="T26" style:family="text">
      <style:text-properties style:font-name="Times New Roman" fo:font-size="14pt" fo:font-style="italic" style:font-size-asian="14pt" style:font-style-asian="italic" style:font-name-complex="Times New Roman1" style:font-size-complex="14pt" style:font-style-complex="italic"/>
    </style:style>
    <style:style style:name="T27"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28" style:family="text">
      <style:text-properties fo:font-size="11pt" fo:font-style="italic" style:font-size-asian="11pt" style:font-style-asian="italic" style:font-size-complex="11pt"/>
    </style:style>
    <style:style style:name="T29" style:family="text">
      <style:text-properties fo:font-size="11pt" fo:font-style="italic" style:font-size-asian="11pt" style:font-style-asian="italic" style:font-size-complex="11pt" style:font-style-complex="italic" style:font-weight-complex="bold"/>
    </style:style>
    <style:style style:name="T30" style:family="text">
      <style:text-properties fo:font-size="11pt" fo:font-style="italic" fo:font-weight="bold" style:font-size-asian="11pt" style:font-style-asian="italic" style:font-weight-asian="bold" style:font-size-complex="11pt"/>
    </style:style>
    <style:style style:name="T31" style:family="text">
      <style:text-properties fo:font-size="11pt" fo:font-style="italic" fo:font-weight="bold" style:font-size-asian="11pt" style:font-style-asian="italic" style:font-weight-asian="bold" style:font-size-complex="11pt" style:font-style-complex="italic" style:font-weight-complex="bold"/>
    </style:style>
    <style:style style:name="T32" style:family="text">
      <style:text-properties fo:color="#ff0000" fo:font-size="14pt" fo:font-style="italic" fo:font-weight="bold" style:font-size-asian="14pt" style:font-style-asian="italic" style:font-weight-asian="bold" style:font-size-complex="14pt"/>
    </style:style>
    <style:style style:name="T33" style:family="text">
      <style:text-properties fo:font-size="12pt" fo:font-style="italic" style:font-size-asian="12pt" style:font-style-asian="italic" style:font-size-complex="12pt"/>
    </style:style>
    <style:style style:name="T34" style:family="text">
      <style:text-properties fo:font-size="12pt" fo:font-style="italic" fo:font-weight="normal" style:font-size-asian="12pt" style:font-style-asian="italic" style:font-weight-asian="normal" style:font-size-complex="12pt" style:font-style-complex="italic"/>
    </style:style>
    <style:style style:name="T35" style:family="text">
      <style:text-properties style:font-name="Calibri" style:font-name-complex="Calibri1"/>
    </style:style>
    <style:style style:name="T36" style:family="text">
      <style:text-properties style:font-name="Calibri" fo:font-size="12pt" fo:font-style="italic" fo:font-weight="normal" style:font-size-asian="12pt" style:font-style-asian="italic" style:font-weight-asian="normal" style:font-name-complex="Calibri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PROTOKÓŁ Nr VI/15</text:span></text:p>
      <text:p text:style-name="P27"><text:span text:style-name="T17">z sesji Rady Powiatu w Świdwinie odbytej dnia 26 marca 2015 <text:s/>r.</text:span></text:p>
      <text:p text:style-name="P28"><text:span text:style-name="T17">w sali konferencyjnej Starostwa Powiatowego</text:span></text:p>
      <text:p text:style-name="P1"/>
      <text:list xml:id="list718409426851034865" text:style-name="WWNum2">
        <text:list-item>
          <text:p text:style-name="P30"><text:span text:style-name="T17">Otwarcie sesji.</text:span></text:p>
        </text:list-item>
      </text:list>
      <text:p text:style-name="P6"/>
      <text:p text:style-name="P10"><text:span text:style-name="T15"><text:tab/></text:span><text:span text:style-name="T9">Przewodnicząca Rady Powiatu </text:span><text:span text:style-name="T15">Danuta Malitowska </text:span><text:span text:style-name="T9">otwierając obrady <text:s text:c="17"/>6 sesji Rady Powiatu w Świdwinie powitała komendantów, kierowników jednostek, naczelników oraz wszystkich przybyłych gości. <text:s/></text:span></text:p>
      <text:p text:style-name="P10"/>
      <text:p text:style-name="P32"><text:span text:style-name="T9">Przewodnicząca Rady zapytała czy radni zgłaszają zmiany do porządku obrad sesji.</text:span></text:p>
      <text:p text:style-name="P10"><text:span text:style-name="T9"><text:tab/>Radni nie zgłosili zmiany do porządku obrad.</text:span></text:p>
      <text:p text:style-name="P9"/>
      <text:p text:style-name="P10"><text:span text:style-name="T19">Porządek obrad:</text:span></text:p>
      <text:list xml:id="list4186074818263710671" text:style-name="WWNum3">
        <text:list-item>
          <text:p text:style-name="P12"><text:span text:style-name="T7">Otwarcie sesji.</text:span></text:p>
        </text:list-item>
        <text:list-item>
          <text:p text:style-name="P12"><text:span text:style-name="T7">Ślubowanie radnego.</text:span></text:p>
        </text:list-item>
        <text:list-item>
          <text:p text:style-name="P12"><text:span text:style-name="T7">Sprawy regulaminowe:</text:span></text:p>
        </text:list-item>
      </text:list>
      <text:list xml:id="list6059903739574095438" text:style-name="WWNum4">
        <text:list-item>
          <text:p text:style-name="P13"><text:span text:style-name="T4">stwierdzenie quorum</text:span></text:p>
        </text:list-item>
        <text:list-item>
          <text:p text:style-name="P13"><text:span text:style-name="T4">przyjęcie protokołu z poprzedniej sesji</text:span><text:span text:style-name="T21">.</text:span></text:p>
        </text:list-item>
      </text:list>
      <text:list xml:id="list32256978" text:continue-list="list4186074818263710671" text:style-name="WWNum3">
        <text:list-item>
          <text:p text:style-name="P11"><text:span text:style-name="T7">Informacja z pracy Zarządu Powiatu w okresie międzysesyjnym. <text:s text:c="4"/></text:span></text:p>
        </text:list-item>
        <text:list-item>
          <text:p text:style-name="P12"><text:span text:style-name="T7">Interpelacje i zapytania radnych.</text:span></text:p>
        </text:list-item>
        <text:list-item>
          <text:p text:style-name="P12"><text:span text:style-name="T7">Stan porządku i bezpieczeństwa publicznego na terenie Powiatu Świdwińskiego <text:s text:c="16"/>w 2014 r.</text:span></text:p>
        </text:list-item>
        <text:list-item>
          <text:p text:style-name="P11"><text:span text:style-name="T23">Stan bezpieczeństwa Powiatu w zakresie ochrony przeciwpożarowej w 2014 r.</text:span></text:p>
        </text:list-item>
        <text:list-item>
          <text:p text:style-name="P11"><text:span text:style-name="T23">Sprawozdanie z działalności Lokalnej Grupy Działania <text:s/>„Powiatu Świdwińskiego”.</text:span></text:p>
        </text:list-item>
        <text:list-item>
          <text:p text:style-name="P12"><text:span text:style-name="T7">Podjęcie uchwał:</text:span></text:p>
        </text:list-item>
      </text:list>
      <text:list xml:id="list9044683642784063715" text:style-name="WWNum5">
        <text:list-item>
          <text:p text:style-name="P35"><text:span text:style-name="T3">o wyrażeniu zgody na wysokość składki członkowskiej płatnej na rzecz Stowarzyszenia Lokalna Grupa Działania „Powiatu Świdwińskiego”.</text:span></text:p>
        </text:list-item>
        <text:list-item>
          <text:p text:style-name="P34"><text:span text:style-name="T3">w sprawie uchwalenia „Powiatowego programu rozwoju pieczy zastępczej <text:s text:c="21"/>w Powiecie Świdwińskim na lata 2015-2017”.</text:span></text:p>
        </text:list-item>
        <text:list-item>
          <text:p text:style-name="P73"><text:span text:style-name="T4">o przeznaczeniu środków finansowych przekazanych z Państwowego Funduszu Rehabilitacji Osób Niepełnosprawnych na realizację zadań w zakresie rehabilitacji zawodowej i społecznej w 2015 roku</text:span>.</text:p>
        </text:list-item>
        <text:list-item>
          <text:p text:style-name="P33"><text:span text:style-name="T5">o udzieleniu dotacji na prace konserwatorskie, restauratorskie i roboty budowlane <text:s/>przy zabytkach wpisanych do rejestru zabytków.</text:span></text:p>
        </text:list-item>
        <text:list-item>
          <text:p text:style-name="P33"><text:span text:style-name="T3">o zmianie uchwały w sprawie uchwalenia budżetu Powiatu Świdwińskiego <text:s text:c="15"/>na 2015 rok.</text:span></text:p>
        </text:list-item>
      </text:list>
      <text:list xml:id="list32278433" text:continue-list="list32256978" text:style-name="WWNum3">
        <text:list-item>
          <text:p text:style-name="P12"><text:span text:style-name="T7">Odpowiedzi na interpelacje i zapytania radnych.</text:span></text:p>
        </text:list-item>
        <text:list-item>
          <text:p text:style-name="P14"><text:span text:style-name="T7">Wolne wnioski.</text:span></text:p>
        </text:list-item>
        <text:list-item>
          <text:p text:style-name="P14"><text:span text:style-name="T6">Zakończenie obrad sesji.</text:span></text:p>
        </text:list-item>
      </text:list>
      <text:p text:style-name="P18"/>
      <text:p text:style-name="P18"/>
      <text:p text:style-name="P7"/>
      <text:list xml:id="list32255506" text:continue-list="list718409426851034865" text:style-name="WWNum2">
        <text:list-item>
          <text:p text:style-name="P30"><text:soft-page-break/><text:span text:style-name="T17">Ślubowanie radnego.</text:span></text:p>
        </text:list-item>
      </text:list>
      <text:p text:style-name="P36"/>
      <text:p text:style-name="P38"><text:span text:style-name="T17"><text:tab/></text:span><text:span text:style-name="T10">Przewodnicząca Rady </text:span><text:span text:style-name="T17">Danuta Malitowska </text:span><text:span text:style-name="T10">odczytała postanowienie Komisarza Wyborczego w Koszalinie z dnia 16 lutego 2015 roku w sprawie stwierdzenia wygaśnięcia mandatu radnego Rady Powiatu w Świdwinie oraz postanowienie Komisarza Wyborczego w Koszalinie z dnia 2 marca 2015 roku <text:s text:c="25"/>w sprawie uzupełnienia składu Rady Powiatu w Świdwinie.</text:span></text:p>
      <text:p text:style-name="P39"/>
      <text:p text:style-name="P38"><text:span text:style-name="T10"><text:tab/>Radna </text:span><text:span text:style-name="T17">Krystyna Wojnicka </text:span><text:span text:style-name="T10">poprosiła o głos, aby odnieść się do postanowień komisarza. Przypomniała, że na Komisji Edukacji i Promocji była dyskusja w tym temacie. Radna wywnioskowała, że nie tylko ona była zaskoczona <text:s/>treścią postanowień, które przewodnicząca, jako członek komisji, odczytała. Na zadane pytanie, dlaczego pan starosta zrzeka się mandatu, po chwili dyskusji odpowiedź była, że tak uzgodniły komitety.</text:span></text:p>
      <text:p text:style-name="P38"><text:span text:style-name="T10">Według oceny radnej to nie w porządku, żeby starosta, który złożył ślubowanie radnego, który został wybrany na starostę jako radny, w pewnym momencie zrzeka się mandatu.</text:span></text:p>
      <text:p text:style-name="P38"><text:span text:style-name="T10">Radna zastanawia się, czy wtedy kiedy komitety dokonały uzgodnień, wskazały również na źródło finansowania, ponieważ są to konsekwencje finansowe. Konsekwencją finansową jest to, że pan starosta dzięki uchwale Rady otrzymuje stosowne wynagrodzenie i nie otrzymuje już diety radnego. W obecnej sytuacji pan starosta otrzymuje uzyskane wynagrodzenie, a nowy radny musi otrzymać dietę. Radna nie sądzi, że komitety dyskutowały na ten temat. Uważa, że pan starosta, który pełni tę funkcję już tyle lat, powinien wszystkich uświadomić. Chyba najstosowniejszym byłoby, aby pan starosta złożył wniosek i zrzekł się części swojego wynagrodzenia, w celu pokrycia diety następującego radnego.</text:span></text:p>
      <text:p text:style-name="P38"><text:span text:style-name="T10">W ocenie radnej, jako mieszkanki powiatu, spada ranga Zarządu. Pan starosta nie będzie już radnym i pan wicestarosta, też nim nie jest. Wszystko jest zgodnie z prawem, jednak brakuje stosownego uzasadnienia.</text:span></text:p>
      <text:p text:style-name="P38"><text:span text:style-name="T10">Radna tę wiadomość przyjęła z zaskoczeniem, chociaż dowiedziała się o tym już wcześniej, z tzw. ulicy. Po czym weszła na stronę Komisarza Wyborczego i zapoznała się jego postanowieniem. Komfort zapewnia radnej jedynie to, że nie była tą osobą, która oddała głos w wyborach na pana starostę. Jak również nie była tą osobą, która przy wyborach na starostę oddała na niego głos, ponieważ teraz czułaby się oszukana, w jednym i drugim przypadku. </text:span></text:p>
      <text:p text:style-name="P38"><text:span text:style-name="T10">Radna sądzi, że wiele osób, szczególnie wyborców, tak się poczuje, ponieważ ona by się tak poczuła.</text:span></text:p>
      <text:p text:style-name="P39"/>
      <text:p text:style-name="P41"><text:span text:style-name="T11">Przewodnicząca Rady </text:span><text:span text:style-name="T17">Danuta Malitowska </text:span><text:span text:style-name="T11">poprosiła pana Mirosława Kępkę o złożenie ślubowania.</text:span></text:p>
      <text:p text:style-name="P42"/>
      <text:p text:style-name="P15"><text:span text:style-name="T11"><text:tab/>Radny </text:span><text:span text:style-name="T17">Mirosław Kepka</text:span><text:span text:style-name="T11"> złożył ślubowanie wypowiadając pełny tekst <text:s text:c="19"/>dodając zdanie „Tak mi dopomóż Bóg”.</text:span></text:p>
      <text:list xml:id="list32264147" text:continue-numbering="true" text:style-name="WWNum2">
        <text:list-item>
          <text:p text:style-name="P30"><text:soft-page-break/><text:span text:style-name="T17">Sprawy regulaminowe:</text:span></text:p>
        </text:list-item>
      </text:list>
      <text:p text:style-name="P2"/>
      <text:p text:style-name="P10"><text:span text:style-name="T15"><text:tab/></text:span><text:span text:style-name="T9">Następnie poinformowała, że w obradach sesji uczestniczy 17 radnych, obrady sesji Rady Powiatu są prawomocne. </text:span></text:p>
      <text:p text:style-name="P17"/>
      <text:p text:style-name="P19"/>
      <text:p text:style-name="P40"><text:span text:style-name="T15">Przewodnicząca Rady</text:span><text:span text:style-name="T9"> zapytała czy radni zgłaszają uwagi do treści protokołu?</text:span></text:p>
      <text:p text:style-name="P10"><text:span text:style-name="T9"><text:tab/>Radni <text:s text:c="2"/>nie <text:s text:c="3"/>zgłosili <text:s text:c="3"/>uwag, <text:s text:c="3"/>protokół <text:s text:c="3"/>został <text:s text:c="3"/>przyjęty <text:s text:c="3"/>jednogłośnie w głosowaniu.</text:span></text:p>
      <text:p text:style-name="P31"/>
      <text:list xml:id="list32275275" text:continue-numbering="true" text:style-name="WWNum2">
        <text:list-item>
          <text:p text:style-name="P29"><text:span text:style-name="T17">Informacja z pracy Zarządu Powiatu w okresie międzysesyjnym. <text:s text:c="4"/></text:span></text:p>
        </text:list-item>
      </text:list>
      <text:p text:style-name="P5"/>
      <text:p text:style-name="P77"><text:span text:style-name="T26"><text:tab/>Starosta </text:span><text:span text:style-name="T27">Mirosław Majka</text:span><text:span text:style-name="T26"> poinformował, że ostatnia sesja Rady Powiatu odbyła się w dniu 26 lutego 2015 r. <text:s/></text:span></text:p>
      <text:p text:style-name="P78"><text:span text:style-name="T25">Zarząd Powiatu w okresie międzysesyjnym odbył 3 posiedzenia, podczas których podjął 5 uchwał, w tym:</text:span></text:p>
      <text:list xml:id="list1096645510617599927" text:style-name="WWNum6">
        <text:list-item>
          <text:p text:style-name="P85"><text:span text:style-name="T9">w sprawie zmian w budżecie powiatu w toku jego wykonywania. </text:span></text:p>
        </text:list-item>
      </text:list>
      <text:p text:style-name="P78"><text:span text:style-name="T25"><text:s text:c="4"/>Po dokonanych zmianach budżet powiatu na 2015 rok zamyka się:</text:span></text:p>
      <text:p text:style-name="P20"><text:span text:style-name="T9"><text:s text:c="4"/>- <text:s/>dochody budżetu <text:s/>w wysokości <text:tab/> <text:s text:c="2"/>63.112.440 zł, </text:span></text:p>
      <text:p text:style-name="P45"><text:span text:style-name="T9"><text:s text:c="2"/>- <text:s/>wydatki budżetu w wysokości <text:tab/> <text:s text:c="2"/>64.292.440 zł, </text:span></text:p>
      <text:p text:style-name="P45"><text:span text:style-name="T9"><text:s text:c="2"/>- <text:s/>deficyt budżetowy w wysokości <text:tab/> <text:s text:c="4"/>1.180.000zł.</text:span></text:p>
      <text:p text:style-name="P81"><text:span text:style-name="T9">Zarząd przyjął również sprawozdanie z wykonania budżetu powiatu za 2014 r. </text:span></text:p>
      <text:list xml:id="list32282351" text:continue-numbering="true" text:style-name="WWNum6">
        <text:list-item>
          <text:p text:style-name="P85"><text:span text:style-name="T13">o</text:span><text:span text:style-name="T9"> udzieleniu organizacjom pozarządowym dotacji na realizację zadań publicznych w 2015r.</text:span></text:p>
        </text:list-item>
      </text:list>
      <text:p text:style-name="P20"><text:span text:style-name="T9">Zarząd udzielił dotacji na realizację zadań publicznych w wysokości ogółem </text:span><text:span text:style-name="T12">12.290zł</text:span><text:span text:style-name="T9">, w tym: </text:span></text:p>
      <text:p text:style-name="P20"><text:span text:style-name="T9">- 2.000 zł - Świdwińskie Stowarzyszenie Amazonka,</text:span></text:p>
      <text:p text:style-name="P46"><text:span text:style-name="T9">-2.400zł- Stowarzyszenie na Rzecz Inicjatyw Społecznych „Kariatyda” <text:s text:c="19"/>w Sławoborzu, </text:span></text:p>
      <text:p text:style-name="P47"><text:span text:style-name="T9">-2.000zł - Stowarzyszenie Emerytów, Rencistów i Niepełnosprawnych „Słoneczna Jesień” w Świdwinie</text:span></text:p>
      <text:p text:style-name="P46"><text:span text:style-name="T9">- 4.000zł - Stowarzyszenie na Rzecz Rozwoju Sołectw Niemierzyno i Kłodzino <text:s text:c="13"/>„Z tradycją w przyszłość” </text:span></text:p>
      <text:p text:style-name="P48"><text:span text:style-name="T9">- 1.890 zł - Lokalna Organizacja Turystyczna „Polodowcowa Kraina Drawy <text:s text:c="14"/>i <text:s text:c="2"/>Dębnicy”.</text:span></text:p>
      <text:list xml:id="list32258382" text:continue-numbering="true" text:style-name="WWNum6">
        <text:list-item>
          <text:p text:style-name="P84"><text:span text:style-name="T9">w sprawie zasad dofinansowania zadań w zakresie promocji powiatu.</text:span></text:p>
        </text:list-item>
      </text:list>
      <text:p text:style-name="P86"><text:span text:style-name="T9">Określenie zasad dofinansowania zadań w zakresie promocji ma na celu uściślenie zasad i warunków wydatkowania środków budżetowych na promocję. 4) </text:span><text:span text:style-name="T13">Zarząd udzielił pełnomocnictwa Dyrektorowi Powiatowego Urzędu Pracy <text:line-break/></text:span><text:soft-page-break/><text:span text:style-name="T13">w Świdwinie do realizacji projektu pod tytułem „ Aktywizacja osób młodych <text:s text:c="12"/>pozostających bez pracy w powiecie świdwińskim” współfinansowanego <text:s text:c="17"/>z Europejskiego Funduszu Społecznego, w szczególności do reprezentowania <text:s/>Powiatu w ramach projektu, podpisania umowy oraz wykonywania wszelkich <text:s text:c="3"/>innych czynności związanych z realizacją <text:s/>projektu.</text:span></text:p>
      <text:p text:style-name="P82"/>
      <text:p text:style-name="P79"><text:span text:style-name="T25">Tematy obrad Zarządu Powiatu</text:span></text:p>
      <text:p text:style-name="P20"><text:span text:style-name="T9">1) Zarząd przyznał stypendia Starosty dla uczniów szkół ponadgimnazjalnych <text:s text:c="3"/>za I semestr 2014/2015 w wysokości po 700 zł dla 30 uczniów, w tym:</text:span></text:p>
      <text:p text:style-name="P20"><text:span text:style-name="T9">- ZSP Świdwin – 3,</text:span></text:p>
      <text:p text:style-name="P20"><text:span text:style-name="T9">- ZSR CKP Świdwin – 18,</text:span></text:p>
      <text:p text:style-name="P20"><text:span text:style-name="T9">- ZSP w Połczynie- Zdroju – 9.</text:span></text:p>
      <text:p text:style-name="P20"><text:span text:style-name="T9">2) Zarząd na wniosek przewodniczącej PZd/sON wyraził zgodę na zwiększenie wynagrodzenia lekarzy z kwoty 30 zł do 36 zł za orzeczenie. Jednocześnie postanowił wystąpić do Wojewody Zachodniopomorskiego o zwiększenie środków finansowych na realizację zleconego zadania.</text:span></text:p>
      <text:p text:style-name="P83"/>
      <text:p text:style-name="P77"><text:span text:style-name="T26">Zarząd Powiatu rozpatrzył także sprawy, które są przedmiotem dzisiejszej sesji Rady Powiatu.</text:span></text:p>
      <text:p text:style-name="P3"/>
      <text:p text:style-name="P22"><text:span text:style-name="T10"><text:tab/></text:span><text:span text:style-name="T17">Starosta</text:span><text:span text:style-name="T10"> poinformował, że nasz powiat otrzymał 10 miejsce <text:s text:c="32"/>w Ogólnopolskim XII Rankingu Powiatów i Gmin w kategorii do 60.000 mieszkańców. Ranking prowadzony jest przez Związek Powiatów Polskich. </text:span></text:p>
      <text:p text:style-name="P22"><text:span text:style-name="T10">Cieszy to, że od trzech lat nasz powiat lokuje się w pierwszej dziesiątce tego rankingu, życzyłby sobie, aby tak zostało w następnych latach.</text:span></text:p>
      <text:p text:style-name="P3"/>
      <text:p text:style-name="P22"><text:span text:style-name="T10"><text:tab/>Radna </text:span><text:span text:style-name="T17">Krystyna Wojnicka</text:span><text:span text:style-name="T10"> poinformowała, że cieszy ją, podobnie jak każdego mieszkańca, że powiat znalazł się w pierwszej dziesiątce po raz kolejny. Ale żeby nie popadać w samo zachwyt, przeanalizowała sobie po raz kolejny, zasady i punktację - za jakie działanie uzyskaliśmy punkty. Radną martwi, że to dziesiąte miejsce jest głównie za tzw. działania miękkie. Natomiast za tzw. działania inwestycyjne, tych punktów jest niewiele. Radna przytoczyła kilka punktów, aby mieć ogólny pogląd na zasady oceny: za ilość wydatkowanych środków z funduszy zewnętrznych na maksymalne 6.000 zdobyto 1000 punktów, za ilość wydatkowanych środków z funduszy krajowych na maksymalne 6.000 punktów powiat zdobył 500, za środki wydatkowane na inwestycje powiat otrzymał 500 punktów na 6.000 punktów, podobnie jak na infrastrukturę tylko 500 punktów na 6000. Maksymalną ilość punktów powiat otrzymał za wielkość środków wydatkowanych na szkolenia kadry (3.000 pkt na 3.000 pkt). Maksymalne 4000 punktów <text:s/>jest za pracownię informatyczną, po czym zapytała o jaką pracownię chodzi? Radna zapytała również kto jest specjalistą do spraw ekoenergetyki?</text:span></text:p>
      <text:p text:style-name="P3"><text:soft-page-break/></text:p>
      <text:p text:style-name="P22"><text:span text:style-name="T10"><text:tab/></text:span><text:span text:style-name="T17">Starosta </text:span><text:span text:style-name="T10">poinformował, że działania miękkie są również inwestycyjne, ponieważ inwestuje się w człowieka. W perspektywie, która już minęła 1/3 środków była przeznaczona w inwestycje, w działania miękkie. Jeżeli mimo takich kryteriów, które nie są ustalane przez niego i powiat, udało się umieścić w pierwszej dziesiątce to dobrze. Te same kryteria były przecież dla 360 powiatów. Jeżeli ktoś byłby lepszy i otrzymał więcej punktów za inwestycje tzw. twarde i działania proekologiczne to byłby wyżej, ale widocznie najlepsi zbliżają się do maksymalnych wartości.</text:span></text:p>
      <text:p text:style-name="P22"><text:span text:style-name="T10">Można nie cieszyć się z tego, że powiat jest teraz w pierwszej dziesiątce, natomiast siedem - osiem lat temu zajmował miejsce 170 lub 180, a w kategorii do 60.000 mieszkańców zajmował miejsce 50 - 60. To co jest obecnie robione jest robione po to, aby było dobrze w powiecie. Są prowadzone inwestycje miękkie i twarde, współdziała się z gminami i organizacjami dlatego, żeby było lepiej <text:s text:c="17"/>w powiecie i lepiej żyło się mieszkańcom. Starosta podkreślił, że nie jest to robione dla rankingu. On się z tego bardzo cieszy, podobnie jak wielu dyrektorów, komendantów, ale również można „szukać dziury w całym”. Odpowiedzi na zadane przez radną pytania zostaną udzielone w późniejszym terminie.</text:span></text:p>
      <text:p text:style-name="P80"/>
      <text:p text:style-name="P22"><text:span text:style-name="T10"><text:tab/>Wysoka Rada przyjęła informację.</text:span></text:p>
      <text:p text:style-name="P23"/>
      <text:list xml:id="list32261129" text:continue-list="list32275275" text:style-name="WWNum2">
        <text:list-item>
          <text:p text:style-name="P30"><text:span text:style-name="T17">Interpelacje i zapytania radnych. </text:span></text:p>
        </text:list-item>
      </text:list>
      <text:p text:style-name="P6"/>
      <text:p text:style-name="P20"><text:span text:style-name="T10"><text:tab/>Radna Mariola </text:span><text:span text:style-name="T16">Świątkowska – Kruk <text:s/></text:span><text:span text:style-name="T10">przypomniała, że na ostatniej sesji Rady Powiatu pan Krzysztof Wasicionek dyrektor Powiatowego Zarządu Dróg bardzo dokładnie przedstawiał plan inwestycji drogowych. W związku z tym, radna, chciała zwrócić szczególną uwagę na ulice Mickiewicza i Powstańców Warszawskich w Połczynie – Zdroju. Ulice te ze względu na lokalizację</text:span></text:p>
      <text:p text:style-name="P20"><text:span text:style-name="T10">użytkowane są nie tylko przez mieszkańców miasta, ale również przez mieszkańców powiatu. Znajdują się one na trasie do Świdwina przez Zajączkowo, Bronowo i Bierzwnicę. Istotne jest również to, że ulica Mickiewicza łączy się z drogą wojewódzką.</text:span></text:p>
      <text:p text:style-name="P20"><text:span text:style-name="T10">Radna jest świadoma, że takich dróg jest w powiecie bardzo dużo, jednakże ulica Mickiewicza już wielokrotnie była podtapiana podczas większych opadów atmosferycznych, i wówczas była wyłączona z użytku.</text:span></text:p>
      <text:p text:style-name="P20"><text:span text:style-name="T10">Radna poprosiła o dokładnie przyjrzenie się tym dwóm ulicom: Mickiewicza <text:s text:c="10"/>i Powstańców Warszawskich.</text:span></text:p>
      <text:p text:style-name="P4"/>
      <text:p text:style-name="P20"><text:span text:style-name="T10"><text:tab/>Radny </text:span><text:span text:style-name="T17">Wiesław Partacz</text:span><text:span text:style-name="T10"> <text:s/>zapytał o obiekty przy ulicy Piwnej oraz przy ulicy Świerczewskiego:</text:span></text:p>
      <text:list xml:id="list6507730220577070032" text:style-name="WWNum7">
        <text:list-item>
          <text:p text:style-name="P21"><text:span text:style-name="T10">jakie nakłady zostały poniesione przez powiat oraz jakie były nakłady zewnętrzne,</text:span></text:p>
        </text:list-item>
        <text:list-item>
          <text:p text:style-name="P21"><text:soft-page-break/><text:span text:style-name="T10">jaka jest tam prowadzona działalność,</text:span></text:p>
        </text:list-item>
        <text:list-item>
          <text:p text:style-name="P21"><text:span text:style-name="T10">dlaczego te obiekty od lat stoją puste i niszczeją,</text:span></text:p>
        </text:list-item>
        <text:list-item>
          <text:p text:style-name="P21"><text:span text:style-name="T10">jaka jest planowana przyszłość tych obiektów.</text:span></text:p>
        </text:list-item>
      </text:list>
      <text:p text:style-name="P20"><text:span text:style-name="T10">Druga sprawa dotyczy tomografu komputerowego w szpitalu w Połczynie – Zdroju.</text:span></text:p>
      <text:p text:style-name="P20"><text:span text:style-name="T10">Miał być zakupiony nowy drugi tomograf.</text:span></text:p>
      <text:p text:style-name="P20"><text:span text:style-name="T10">Prawdopodobnie wystarczyłoby kupić lampę do dotychczasowego tomografu – co zostało dokonane.</text:span></text:p>
      <text:p text:style-name="P20"><text:span text:style-name="T10">Na jednej ze sesji Rady Powiatu Pan Starosta poinformował radnych o <text:s/>decyzji Zarządu o zakupie nowego tomografu, który miał zostać przekazany do szpitala w Połczynie-Zdroju.</text:span></text:p>
      <text:p text:style-name="P20"><text:span text:style-name="T10"><text:s text:c="2"/>Jakie miałby być źródła finansowania zakupu tomografu, którego spłata zobowiązań miała nastąpić <text:s/>do kwietnia 2016r. <text:s text:c="4"/>Wybrany był już typ i cena zakupu tomografu.</text:span></text:p>
      <text:p text:style-name="P20"><text:span text:style-name="T10"><text:s/>Jeśli została zakupiona lampa do starego tomografu i on już działa <text:s/>- to czy decyzja Zarządu o zakupie nowego tomografu <text:s/>jest nadal aktualna?</text:span></text:p>
      <text:p text:style-name="P20"><text:span text:style-name="T10">Jeżeli nie jest aktualna, to dlaczego Zarząd nie poinformował Radę o zmianie decyzji?</text:span></text:p>
      <text:p text:style-name="P24"><text:span text:style-name="T10">Radny poprosił o szerszą i szczegółową informację na piśmie.</text:span></text:p>
      <text:p text:style-name="P31"/>
      <text:list xml:id="list32282950" text:continue-list="list32261129" text:style-name="WWNum2">
        <text:list-item>
          <text:p text:style-name="P29"><text:span text:style-name="T17">Stan porządku i bezpieczeństwa publicznego na terenie Powiatu Świdwińskiego w 2014 r.</text:span></text:p>
        </text:list-item>
      </text:list>
      <text:p text:style-name="P5"/>
      <text:p text:style-name="P10"><text:span text:style-name="T9"><text:tab/>Komendant Powiatowy Państwowej Straży Pożarnej w Świdwinie </text:span><text:span text:style-name="T15">Roman Artyński </text:span><text:span text:style-name="T9">przybliżył działalność KP PSP w <text:s/>Świdwinie w roku 2014. Omówił działalność operacyjną i szkoleniową, kontrolno – rozpoznawcza oraz edukacyjną. Przedstawił także budżet jednostki.</text:span></text:p>
      <text:p text:style-name="P10"><text:span text:style-name="T9"><text:tab/></text:span></text:p>
      <text:p text:style-name="P10"><text:span text:style-name="T9"><text:tab/>Komendant podziękował Wysokiej Radzie za środki przeznaczone na ubrania gazoszczelne. Podziękował także służbie zdrowia, wojsku, policji, służbie leśnej oraz wszystkim służbom, z którymi współpracuje. </text:span></text:p>
      <text:p text:style-name="P1"/>
      <text:p text:style-name="P19"><text:span text:style-name="T3">Szczegółowa informacja stanowi załącznik do protokołu.</text:span></text:p>
      <text:p text:style-name="P8"/>
      <text:p text:style-name="P10"><text:span text:style-name="T15"><text:tab/></text:span><text:span text:style-name="T9">Wiceprzewodniczący</text:span><text:span text:style-name="T15"> </text:span><text:span text:style-name="T9">Rady</text:span><text:span text:style-name="T15"> Mieczysław Patyk </text:span><text:span text:style-name="T9">poprosił prezesa Ochotniczej Straży Pożarnej o informację na temat problemów Ochotniczej Straży Pożarnej <text:s text:c="2"/>w naszym powiecie.</text:span></text:p>
      <text:p text:style-name="P10"><text:span text:style-name="T9"><text:tab/>Prezes OSP </text:span><text:span text:style-name="T18">Zdzisław Pawelec</text:span><text:span text:style-name="T9"> poinformował, że <text:s/>na terenie powiatu jest 21 jednostek OSP. <text:s/>Wspólnie razem ze strażakami zawodowymi dbają o bezpieczeństwo mieszkańców powiatu. Każda jednostka OSP, która dobrze działa często przyjedzie szybciej niż jednostka ze Świdwina. </text:span></text:p>
      <text:p text:style-name="P10"><text:span text:style-name="T9">Problemem OSP jest przeprowadzanie kosztowych badań lekarskich oraz </text:span><text:soft-page-break/><text:span text:style-name="T9">przeprowadzanie szkoleń. Dodał, że sprzęt jest bardzo drogi i bez dofinansowania nie maja szans na jego wymianę.</text:span></text:p>
      <text:p text:style-name="P10"><text:span text:style-name="T9">Prezes podkreślił, że Ochotnicza Straż Pożarna ma coraz lepszy, nowszy sprzęt przez co wzrasta skuteczność działania, ale nadal jest go za mało.</text:span></text:p>
      <text:p text:style-name="P10"><text:span text:style-name="T9">Problemem OSP jest również to, że jest coraz mniej chętnych do pełnienia tej służby.</text:span></text:p>
      <text:p text:style-name="P10"><text:span text:style-name="T9"><text:s/>W tym miejscu podziękował komendantowi m..in. za przeprowadzanie szkoleń dla ochotników.</text:span></text:p>
      <text:p text:style-name="P10"><text:span text:style-name="T9">Podziękował również Zarządowi i Radzie Powiatu za udzielone środki, prosząc <text:s text:c="2"/>o jeszcze.</text:span></text:p>
      <text:p text:style-name="P25"/>
      <text:p text:style-name="P10"><text:span text:style-name="T8"><text:tab/></text:span><text:span text:style-name="T10">Sekretarz Urzędu Miejskiego w Połczynie – Zdroju </text:span><text:span text:style-name="T17">Danuta Reniowska</text:span><text:span text:style-name="T10"> <text:s text:c="14"/>w imieniu Burmistrz Połczyna – Zdroju oraz własnym podziękowała strażakom ochotnikom, komendantowi powiatowemu oraz wszystkim służbom za dotychczasową współpracę. Poinformowała, że gmina Połczyn – Zdrój w budżecie na ten rok zaplanowała <text:s/>kwotę 300.000 zł na zakup średniego samochodu ratunkowo – gaśniczego dla OSP w Połczynie – Zdroju. Samochód, który zostanie wymieniony ma już ponad 30 lat. Zwracając się z pismem o dofinansowanie poprosiła Wysoką Radę oraz pana Starostę o zwrócenie uwagi na to: czy „mogą nam państwo pomóc, czy chcecie nam pomóc i czy nam pomożecie?”</text:span></text:p>
      <text:p text:style-name="P10"><text:span text:style-name="T10">W piśmie nadesłanym do pana Starosty zacytowali słowa Jana Kochanowskiego: „Służymy dobrej sprawie, a jak kto może, to niech u pożytku dobra wspólnego pomoże”. Podkreśliła, że pomagając strażakom ochotnikom pomagają również sobie.</text:span></text:p>
      <text:p text:style-name="P25"/>
      <text:p text:style-name="P40"><text:span text:style-name="T9"><text:s/>Radni nie zgłosili uwag do przedstawionego sprawozdania.</text:span></text:p>
      <text:p text:style-name="P44"/>
      <text:list xml:id="list32282745" text:continue-numbering="true" text:style-name="WWNum2">
        <text:list-item>
          <text:p text:style-name="P49"><text:span text:style-name="T15">Stan bezpieczeństwa Powiatu w zakresie ochrony przeciwpożarowej w 2014 r.</text:span></text:p>
        </text:list-item>
      </text:list>
      <text:p text:style-name="P50"/>
      <text:p text:style-name="P10"><text:span text:style-name="T9"><text:tab/>Zastępca Komendanta Powiatowego Policji </text:span><text:span text:style-name="T15">Robert Naumiec </text:span><text:span text:style-name="T9">przedstawił sprawozdanie dotyczące stanu bezpieczeństwa i porządku publicznego, stanu zagrożeń przestępczością i skutecznością działań KPP Świdwin.</text:span></text:p>
      <text:p text:style-name="P51"><text:span text:style-name="T9">Podziękował Wysokiej Radzie za wspieranie działań policji.</text:span></text:p>
      <text:p text:style-name="P52"/>
      <text:p text:style-name="P53"><text:span text:style-name="T3">Szczegółowa informacja stanowi załącznik do protokołu.</text:span></text:p>
      <text:p text:style-name="P10"><text:span text:style-name="T9"><text:tab/></text:span></text:p>
      <text:p text:style-name="P10"><text:span text:style-name="T9"><text:tab/>Radny </text:span><text:span text:style-name="T18">Janusz Wierzbicki</text:span><text:span text:style-name="T9"> zapytał czy Komenda Powiatowa Policji korzysta z z systemów monitorujących na terenie powiatu. Czy te systemy mają wpływ na bezpieczeństwo i wykrywalność, a jeśli tak, to czy w najbliższym czasie planuje się rozbudowę tych systemów na terenie powiatu.</text:span></text:p>
      <text:p text:style-name="P10"><text:span text:style-name="T9"><text:tab/></text:span><text:span text:style-name="T18">Zastępca komendanta</text:span><text:span text:style-name="T9"> poinformował, że siedziba monitoringu </text:span><text:soft-page-break/><text:span text:style-name="T9">świdwińskiego znajduje się w Urzędzie Miasta <text:s/>i jest nadzorowana przez Straż Miejską w Świdwinie. Natomiast monitoring w Połczynie – Zdroju <text:s/>usytuowany jest w komisariacie i obsługiwany jest przez pracowników Urzędu Miasta i Gminy. Policja korzysta z pomocy monitoringu w przypadku już zaistniałych zdarzeń, aby ustalić sprawców. Jeśli osoby obsługujące monitoring, widzą konkretne zdarzenie wzywają odpowiednie służby, które wówczas jadą na interwencję.<text:tab/></text:span></text:p>
      <text:p text:style-name="P1"/>
      <text:p text:style-name="P10"><text:span text:style-name="T9"><text:tab/>Więcej uwag radni nie zgłosili. Informacja została przyjęta.</text:span></text:p>
      <text:p text:style-name="P8"/>
      <text:list xml:id="list32260254" text:continue-numbering="true" text:style-name="WWNum2">
        <text:list-item>
          <text:p text:style-name="P49"><text:span text:style-name="T15">Sprawozdanie z działalności Lokalnej Grupy Działania „Powiatu Świdwińskiego”.</text:span></text:p>
        </text:list-item>
      </text:list>
      <text:p text:style-name="P54"><text:span text:style-name="T9"><text:tab/></text:span><text:span text:style-name="T18">Przewodnicząca Rady</text:span><text:span text:style-name="T9"> poinformowała, że przedstawicielami Lokalnej Grupy Działania są kierownik biura pani Agnieszka Brodowska oraz prezes pan Zdzisław Pawelec.</text:span></text:p>
      <text:p text:style-name="P10"><text:span text:style-name="T9"><text:tab/>Prezes </text:span><text:span text:style-name="T18">Zdzisław Pawelec</text:span><text:span text:style-name="T9"> przedstawił podsumowanie Osi 4 Leader <text:s text:c="26"/>w ramach PROW 2007-2013 wdrażaną przez Lokalną Grupę Działania - „Powiatu Świdwińskiego” w okresie 2009 – 2015.</text:span></text:p>
      <text:p text:style-name="P10"><text:span text:style-name="T9"><text:tab/>Szczegółowo omówił budżet LGD na realizację celów Lokalnych Strategii Rozwoju na lata 2009-2015. Poinformował o działaniach realizowanych <text:s text:c="13"/>w poszczególnych gminach powiatu, przedstawił kwoty refundowane.</text:span></text:p>
      <text:p text:style-name="P10"><text:span text:style-name="T9"><text:tab/>Na koniec prezes podziękował wszystkim wójtom i burmistrzom za współpracę.</text:span></text:p>
      <text:p text:style-name="P1"/>
      <text:p text:style-name="P10"><text:span text:style-name="T9"><text:tab/>Przewodniczący Rady Miasta</text:span><text:span text:style-name="T18"> Henryk Klaman </text:span><text:span text:style-name="T9">poinformował, że Miasto Świdwin podjęło uchwałę o przystąpieniu do LGD w dniu 25 września 2014 r. z dniem 1 stycznia 2015r. W uchwale tej składka członkowska na rzecz stowarzyszenia jest w wysokości stanowiącej iloczyn kwoty 0,70 zł i liczby mieszkańców. Natomiast w projekcie dzisiejszej uchwały Rady Powiatu jest to kwota 0,16 zł. Poprosił o przybliżenie zasady uiszczania składek.</text:span></text:p>
      <text:p text:style-name="P10"><text:span text:style-name="T9"><text:tab/></text:span><text:span text:style-name="T18">Prezes</text:span><text:span text:style-name="T9"> podkreślił, że kwota wpłacana przez powiat jest symboliczna, ponieważ powiat nie może korzystać w pełni ze wszystkich działań proponowanych przez LGD.</text:span></text:p>
      <text:p text:style-name="P1"/>
      <text:p text:style-name="P10"><text:span text:style-name="T9"><text:tab/>Radni nie zgłosili żadnych uwag do przedstawionego sprawozdania.</text:span></text:p>
      <text:p text:style-name="P1"/>
      <text:list xml:id="list32255912" text:continue-numbering="true" text:style-name="WWNum2">
        <text:list-item>
          <text:p text:style-name="P30"><text:span text:style-name="T17">Podjęcie uchwał.</text:span></text:p>
        </text:list-item>
      </text:list>
      <text:p text:style-name="P6"/>
      <text:p text:style-name="P16"><text:span text:style-name="T9"><text:tab/><text:tab/></text:span><text:span text:style-name="T10">Wicestarosta </text:span><text:span text:style-name="T16">Zdzisław Pawelec</text:span><text:span text:style-name="T10"> przedstawił uchwałę </text:span><text:span text:style-name="T9">o wyrażeniu zgody na wysokość składki członkowskiej płatnej na rzecz Stowarzyszenia Lokalna Grupa Działania „Powiatu Świdwińskiego”.</text:span></text:p>
      <text:p text:style-name="P16"><text:soft-page-break/><text:span text:style-name="T9">W myśl § 2 Uchwały nr XXII/106/08 podjętej przez Radę Powiatu w dniu <text:s text:c="17"/>23 października 2008 r. Powiat Świdwiński zobowiązał się do uiszczenia rocznych składek związanych z członkostwem Powiatu w Stowarzyszeniu Lokalna Grupa Działania „Powiatu Świdwińskiego”. Wysokość składki członkowskiej jest ustalana przez Walne Zebranie Stowarzyszenia, a Rada Powiatu wyraża zgodę na wysokość tak ustalonej stawki. </text:span></text:p>
      <text:p text:style-name="P16"><text:span text:style-name="T9">W dniu 11 marca 2015 r. Walne Zebranie Członków Stowarzyszenia podjęło Uchwałę Nr 5/W/03/2015, w której określono wysokość składki członkowskiej dla Powiatu na kwotę 0,16 zł od mieszkańca Powiatu według stanu na dzień 31 grudnia 2014 r. </text:span></text:p>
      <text:p text:style-name="P55"/>
      <text:p text:style-name="P61"><text:span text:style-name="T10"><text:tab/>Radni nie zgłosili uwag do przedstawionej uchwały. </text:span></text:p>
      <text:p text:style-name="P55"/>
      <text:p text:style-name="P64"><text:span text:style-name="T6"><text:tab/>Uchwała Nr VI/20/15 Rady Powiatu w Świdwinie z dnia 26 marca 2015 r. </text:span><text:span text:style-name="T4">o wyrażeniu zgody na wysokość składki członkowskiej płatnej na rzecz Stowarzyszenia Lokalna Grupa Działania „Powiatu Świdwińskiego”</text:span></text:p>
      <text:p text:style-name="P65"><text:span text:style-name="T30">Podjęta jednogłośnie (głosowało 17 radnych) <text:s/></text:span></text:p>
      <text:p text:style-name="P66"/>
      <text:p text:style-name="P75"/>
      <text:p text:style-name="P61"><text:span text:style-name="T10"><text:tab/></text:span></text:p>
      <text:p text:style-name="P59"/>
      <text:p text:style-name="P62"><text:span text:style-name="T10"><text:tab/> Naczelnik Wydziału Spraw Społeczno – Oświatowych </text:span><text:span text:style-name="T16">Roman Kozubek</text:span><text:span text:style-name="T10"> przedstawił uchwałę w sprawie uchwalenia „Powiatowego programu rozwoju pieczy zastępczej w Powiecie Świdwińskim na lata 2015-2017”.</text:span></text:p>
      <text:p text:style-name="P61"><text:span text:style-name="T9">Zgodnie z przepisem art. 180 pkt 1 tej ustawy o wspieraniu rodziny i systemie pieczy zastępczej do zadań własnych powiatu należy opracowanie i realizacja <text:s text:c="16"/>3-letnich powiatowych programów dotyczących rozwoju pieczy zastępczej. <text:s/></text:span></text:p>
      <text:p text:style-name="P61"><text:span text:style-name="T9">Uchwałą Nr XV/85/12 podjętą w dniu 29 marca 2012 r. Rada Powiatu <text:s text:c="27"/>w Świdwinie uchwaliła powiatowy program rozwoju pieczy zastępczej na lata 2012 - 2014. </text:span></text:p>
      <text:p text:style-name="P61"><text:span text:style-name="T9">W związku z upływem okresu obowiązywania ww. programu zachodzi potrzeba <text:s text:c="13"/>uchwalenia „Powiatowego programu rozwoju pieczy zastępczej w Powiecie Świdwińskim na lata 2015 - 2017”. </text:span></text:p>
      <text:p text:style-name="P56"/>
      <text:p text:style-name="P62"><text:span text:style-name="T10"><text:tab/>Radni nie zgłosili uwag do przedstawionej uchwały.</text:span></text:p>
      <text:p text:style-name="P56"/>
      <text:p text:style-name="P68"><text:span text:style-name="T6">Uchwała Nr VI/21/15 Rady Powiatu w Świdwinie z dnia 26 marca 2015 r. </text:span><text:span text:style-name="T4">w sprawie uchwalenia „Powiatowego programu rozwoju pieczy zastępczej w Powiecie Świdwińskim na lata 2015-2017”.</text:span></text:p>
      <text:p text:style-name="P65"><text:span text:style-name="T30">Podjęta jednogłośnie (głosowało 17 radnych) <text:s/></text:span></text:p>
      <text:p text:style-name="P67"/>
      <text:p text:style-name="P10"><text:span text:style-name="T9"><text:tab/>Naczelnik Wydziału Spraw Społeczno – Oświatowych </text:span><text:span text:style-name="T15">Roman Kozubek</text:span><text:span text:style-name="T9"> przedstawił uchwałę o przeznaczeniu środków finansowych przekazanych <text:s text:c="23"/>z Państwowego Funduszu Rehabilitacji Osób Niepełnosprawnych na realizację </text:span><text:soft-page-break/><text:span text:style-name="T9">zadań w zakresie rehabilitacji zawodowej i społecznej w 2015 roku.</text:span></text:p>
      <text:p text:style-name="P10"><text:span text:style-name="T9">Zgodnie z zawiadomieniem Prezesa Zarządu PFRON z dnia 13.02.2015 r</text:span><text:span text:style-name="T15">.</text:span><text:span text:style-name="T32"> <text:s text:c="14"/></text:span><text:span text:style-name="T9">Powiat Świdwiński otrzymał środki finansowe w wysokości <text:s/>764 342,00 zł <text:s text:c="23"/>z Państwowego Funduszu Rehabilitacji Osób Niepełnosprawnych, według algorytmu obliczonego na podstawie danych z 2014 roku na realizację zadań określonych w ustawie z dnia 27 sierpnia 1997 r. o rehabilitacji zawodowej <text:s text:c="21"/>i społecznej oraz zatrudnianiu osób niepełnosprawnych. </text:span></text:p>
      <text:p text:style-name="P10"><text:span text:style-name="T9">Na rehabilitację społeczną przeznacza się </text:span><text:span text:style-name="T12">277 342,00 </text:span><text:span text:style-name="T9">zł tj. na dofinansowanie uczestnictwa osób niepełnosprawnych i ich opiekunów w turnusach <text:s/>rehabilitacyjnych, dofinansowanie likwidacji barier architektonicznych, <text:s text:c="24"/>w komunikowaniu się i technicznych, dofinansowanie zaopatrzenia w sprzęt rehabilitacyjny, przedmioty ortopedyczne i środki pomocnicze, dofinansowanie sportu, kultury, rekreacji i turystyki. Realizatorem jest Powiatowe Centrum Pomocy Rodzinie w Świdwinie.</text:span></text:p>
      <text:p text:style-name="P10"><text:span text:style-name="T9">Na rehabilitację zawodową przeznacza się kwotę </text:span><text:span text:style-name="T12">80 000,00 zł </text:span><text:span text:style-name="T9">tj. na dotacje na podjęcie działalności gospodarczej, refundację doposażenia i wyposażenia stanowiska pracy, na stypendia stażowe oraz <text:s/>inne zadania określone w art. 35a ust.1 ustawy o rehabilitacji zawodowej i społecznej oraz zatrudnianiu osób niepełnosprawnych, której realizatorem jest Powiatowy Urząd Pracy w Świdwinie.</text:span></text:p>
      <text:p text:style-name="P10"><text:span text:style-name="T9">Zobowiązania dotyczące dofinansowania kosztów działalności Warsztatów Terapii Zajęciowej przedstawiono zgodnie z art.68c ust. 1 pkt 1 lit. b ustawy <text:s text:c="11"/>z dnia 27 sierpnia 1997 r. o rehabilitacji zawodowej i społecznej oraz zatrudnianiu osób niepełnoprawnych. Ze środków Państwowego Funduszu Rehabilitacji Osób Niepełnosprawnych maksymalne dofinansowanie w 2015 r. wynosi 90 % całkowitych kosztów działania Warsztatów, co stanowi kwotę 407.000,00 zł. <text:s/>Pozostałe 10 % kosztów w wysokości 45 222,00 zł jest pokrywane ze środków budżetu <text:s/>Powiatu.</text:span></text:p>
      <text:p text:style-name="P10"><text:span text:style-name="T9">Na wniosek dyrektora zwiększono środki na <text:s/>koszty działalności jednostki.</text:span></text:p>
      <text:p text:style-name="P1"/>
      <text:p text:style-name="P10"><text:span text:style-name="T10"><text:tab/>Radni nie zgłosili uwag do przedstawionej uchwały.</text:span></text:p>
      <text:p text:style-name="P55"/>
      <text:p text:style-name="P76"><text:span text:style-name="T33">Uchwała Nr V/22/15 Rady Powiatu w Świdwinie z dnia 26 marca 2015 r. </text:span><text:span text:style-name="T34">o przeznaczeniu środków finansowych przekazanych z Państwowego Funduszu Rehabilitacji Osób Niepełnosprawnych na realizację zadań <text:s text:c="10"/>w zakresie rehabilitacji zawodowej i społecznej w 2015 roku.</text:span></text:p>
      <text:p text:style-name="P69"><text:span text:style-name="T30">Podjęta jednogłośnie (głosowało 17 radnych) <text:s/></text:span></text:p>
      <text:p text:style-name="P58"/>
      <text:p text:style-name="P10"><text:span text:style-name="T9"><text:tab/>Następnie </text:span><text:span text:style-name="T15">naczelnik</text:span><text:span text:style-name="T9"> przedstawił uchwałę </text:span><text:span text:style-name="T12">o udzieleniu dotacji na prace konserwatorskie, restauratorskie i roboty budowlane przy zabytkach wpisanych do rejestru zabytków.</text:span></text:p>
      <text:p text:style-name="P10"><text:span text:style-name="T9">Poinformował, że udziela się dotacji na prace konserwatorskie, restauratorskie i roboty budowlane: <text:s/></text:span></text:p>
      <text:p text:style-name="P10"><text:span text:style-name="T9">- Parafii Rzymskokatolickiej pod wezwaniem św. Apostołów Piotra i Pawła <text:s text:c="23"/></text:span><text:soft-page-break/><text:span text:style-name="T9">w Lekowie, w wysokości 30.000 zł (słownie: trzydzieści tysięcy złotych 00/100) <text:s text:c="17"/>z przeznaczeniem na wykonanie remontu pokrycia dachowego – roboty budowlane, kościoła filialne <text:s/>pod wezwaniem św. Michała Archanioła w Słowieńsku.</text:span></text:p>
      <text:p text:style-name="P10"><text:span text:style-name="T9">- Parafii Rzymskokatolickiej pod wezwaniem św. Jana Chrzciciela w Redle, <text:s text:c="18"/>w wysokości 13.000 zł (słownie: trzynaście tysięcy złotych 00/100) <text:s text:c="33"/>z przeznaczeniem na naprawę lica ścian wewnątrz kościoła i ich malowanie oraz renowację stolarki drzwiowej i drewnianego wyposażenia, kościoła filialnego pod wezwaniem Najświętszego Serca Pana Jezusa w Łęgach.</text:span></text:p>
      <text:p text:style-name="P55"/>
      <text:p text:style-name="P63"><text:span text:style-name="T17"><text:tab/></text:span><text:span text:style-name="T10">Radni nie zgłosili uwag do przedstawionej uchwały.</text:span></text:p>
      <text:p text:style-name="P60"/>
      <text:p text:style-name="P76"><text:span text:style-name="T33">Uchwała Nr V/23/15 Rady Powiatu w Świdwinie z dnia 26 marca 2015 r. </text:span><text:span text:style-name="T34">o przeznaczeniu środków finansowych przekazanych z Państwowego Funduszu Rehabilitacji Osób Niepełnosprawnych na realizację zadań <text:s text:c="10"/>w zakresie rehabilitacji zawodowej i społecznej w 2015 roku.</text:span></text:p>
      <text:p text:style-name="P70"><text:span text:style-name="T31">Podjęta jednogłośnie (głosowało 17 radnych)</text:span></text:p>
      <text:p text:style-name="P60"/>
      <text:p text:style-name="P10"><text:span text:style-name="T10"><text:tab/>Skarbnik </text:span><text:span text:style-name="T16">Lucyna Miętek </text:span><text:span text:style-name="T10">przedstawiła uchwałę </text:span><text:span text:style-name="T9">o zmianie uchwały <text:s text:c="23"/>w sprawie uchwalenia budżetu Powiatu Świdwińskiego na 2015 rok</text:span><text:span text:style-name="T35"> .</text:span></text:p>
      <text:p text:style-name="P10"><text:span text:style-name="T9">Zwiększenie dochodów o kwotę <text:s/>4.898.714 zł nastąpiło w skutek:</text:span></text:p>
      <text:p text:style-name="P10"><text:span text:style-name="T9">- otrzymania części subwencji oświatowej w kwocie <text:s/>2.262. 722 zł, w wyniku rozliczenia ostatecznej kwoty subwencji, należnej powiatowi na 2015 r. </text:span></text:p>
      <text:p text:style-name="P10"><text:span text:style-name="T9">- otrzymania kwoty 101 zł , na skutek rozliczenia ostatecznej kwoty części subwencji <text:s/>równoważącej należnej powiatowi na 2015 r. </text:span></text:p>
      <text:p text:style-name="P10"><text:span text:style-name="T9">- zwiększenie dochodów o kwotę 100.000 zł – wpłata zaległości Szpitale Polskie SA <text:s/>Katowice .</text:span></text:p>
      <text:p text:style-name="P10"><text:span text:style-name="T9">- wprowadzenia do budżetu środków w kwocie 2.441.833 Zł na finansowanie realizacji projektu nr 022/13/14 pn.” Równe szanse w zdrowiu – program profilaktyki i promocji zdrowia w powiecie świdwińskim „ finansowanego ze środków Norweskiego Mechanizmu Finansowego 2009 – 2014 oraz budżetu państwa w ramach Programu PL13- Ograniczanie społecznych nierówności <text:s text:c="14"/>w zdrowiu” ( Umowa nr 008/022/13/NMR/215/00/2735/62 ) . </text:span></text:p>
      <text:p text:style-name="P10"><text:span text:style-name="T9">- zwiększenia planowanych dochodów w kwocie 7.474 zł <text:s/>na wniosek dyrektora Centrum Placówek Opiekuńczo-Wychowawczych w Świdwinie.</text:span></text:p>
      <text:p text:style-name="P10"><text:span text:style-name="T9">- wprowadzenie do budżetu kwoty 86.584 zł na kontynuację realizacji projektu pn. ”Najlepszy w zawodzie” współfinansowanego z Europejskiego Funduszu Społecznego w ramach Projektu IX <text:s/>Rozwój wykształcenia i kompetencji <text:s text:c="21"/>w regionach POKL Działanie 9.2 Podniesienie atrakcyjności i jakości szkolnictwa zawodowego.</text:span></text:p>
      <text:p text:style-name="P10"><text:span text:style-name="T9">Zwiększenie wydatków ( per saldo) o kwotę 4.898.714 zł nastąpiło na skutek:</text:span></text:p>
      <text:p text:style-name="P10"><text:span text:style-name="T9">- rozliczenia należnych środków na finansowanie oświaty ( załącznik 2a) <text:s text:c="19"/>w kwocie 2.262.722 zł .</text:span></text:p>
      <text:p text:style-name="P10"><text:span text:style-name="T9">- zabezpieczenia kwoty w wysokości <text:s/>100.000 zł w rozdziale Gospodarka </text:span><text:soft-page-break/><text:span text:style-name="T9">gruntami i nieruchomościami <text:s/>na opłacenie podatku VAT, oraz kwoty 101 zł na wydatki w rozdziale 75095- Pozostała działalność. </text:span></text:p>
      <text:p text:style-name="P10"><text:span text:style-name="T9">- zwiększenia wydatków o kwotę 7.474 zł <text:s/>w Centrum Placówek Opiekuńczo-Wychowawczych w <text:s/>Świdwinie.</text:span></text:p>
      <text:p text:style-name="P63"><text:span text:style-name="T10">- przyjęcia finansowania projektów pn. „Równe szanse w zdrowiu”- kwota 2.441.833 zł , oraz projektu <text:s/>pn. „Najlepszy w zawodzie „ – kwota 86.584 zł . <text:s/></text:span></text:p>
      <text:p text:style-name="P37"/>
      <text:p text:style-name="P63"><text:span text:style-name="T10"><text:tab/>Radni nie zgłosili uwag do przedstawionej uchwały.</text:span></text:p>
      <text:p text:style-name="P57"/>
      <text:p text:style-name="P76"><text:span text:style-name="T33">Uchwała Nr V/24/15 Rady Powiatu w Świdwinie z dnia 26 marca 2015 r. <text:s/></text:span><text:span text:style-name="T34">o zmianie uchwały w sprawie uchwalenia budżetu Powiatu Świdwińskiego na 2015 rok.</text:span><text:span text:style-name="T36"> </text:span></text:p>
      <text:p text:style-name="P70"><text:span text:style-name="T31">Podjęta jednogłośnie (głosowało 17 radnych)</text:span></text:p>
      <text:p text:style-name="P10"><text:tab/></text:p>
      <text:list xml:id="list2534568528090740371" text:style-name="WWNum8">
        <text:list-item>
          <text:p text:style-name="P71"><text:span text:style-name="T17">Odpowiedzi na interpelacje i zapytania radnych.</text:span></text:p>
        </text:list-item>
      </text:list>
      <text:p text:style-name="P6"/>
      <text:p text:style-name="P15"><text:span text:style-name="T17"><text:tab/></text:span><text:span text:style-name="T10">Radna Mariola Świątkowska – Kruk i radny Wiesław Partacz otrzymają odpowiedzi na piśmie w późniejszym terminie.</text:span></text:p>
      <text:p text:style-name="P6"/>
      <text:p text:style-name="P6"/>
      <text:p text:style-name="P72"><text:span text:style-name="T17">11. Wolne wnioski.</text:span></text:p>
      <text:p text:style-name="P6"/>
      <text:p text:style-name="P10"><text:span text:style-name="T15"><text:tab/></text:span><text:span text:style-name="T9">Radna </text:span><text:span text:style-name="T18">Krystyna Wojnicka</text:span><text:span text:style-name="T9"> odczytała odpowiedź Zarządu na zapytanie o remont dróg Wojska Polskiego oraz Kombatantów Polskich. Dopytała <text:s/>dlaczego przeprowadzenie tego remontu uwarunkowane jest partnerstwem i czy zostały podjęte działania, a jeśli nie to kiedy te działania zostaną podjęte?</text:span></text:p>
      <text:p text:style-name="P10"><text:span text:style-name="T9"><text:tab/>Starosta </text:span><text:span text:style-name="T18">Mirosław Majka</text:span><text:span text:style-name="T9"> przypomniał całą historię związaną <text:s text:c="27"/>z przebudową tych dróg. </text:span></text:p>
      <text:p text:style-name="P10"><text:span text:style-name="T9">W 2010 roku Burmistrz Miasta Świdwin zamiast zadeklarowanych <text:s/>700.000 zł, zaproponował 200.000 zł. Inwestycja ta nie została wówczas zrealizowana, <text:s text:c="11"/>z powodu zbyt małej ilości punktów przyznanych przez komisję wojewody, w tym przedstawionych punktów za partnerstwo.</text:span></text:p>
      <text:p text:style-name="P10"><text:span text:style-name="T9">Drugie podejście było prawdopodobnie w roku 2012. Całkowity koszt inwestycji wynosił wówczas 4.800.000 zł. Inwestycja miała była być zrealizowana w ramach schetynówki. Miasto zadeklarowało, że będzie partycypowało w kosztach tej inwestycji, pod warunkiem udziału powiatu w remoncie ulicy Chrobrego. <text:s text:c="21"/>W bilansie nadal dawało to 200.000 zł udziału. Inwestycja ponownie nie została zrealizowana. Starosta podkreślił, że to nie jest niechęć ze strony powiatu.</text:span></text:p>
      <text:p text:style-name="P10"><text:span text:style-name="T9">Starosta zauważył, że propozycję partycypacji w kosztach składają wszystkim samorządom. Przypomniał, że na taką propozycję przystała gmina Sławoborze <text:s text:c="15"/>oraz miasto i gmina Połczyn – Zdrój. </text:span></text:p>
      <text:p text:style-name="P10"><text:span text:style-name="T9">Powiat ma 383 km dróg, z czego 10 km jest w bardzo dobrym stanie, a 50 km <text:s text:c="14"/>w stanie średnim. </text:span></text:p>
      <text:p text:style-name="P10"><text:span text:style-name="T9">Podkreślił, że mogą przedstawić propozycję panu burmistrzowi, ale też <text:s text:c="20"/></text:span><text:soft-page-break/><text:span text:style-name="T9">w partnerstwie, ponieważ jednego samorządu na taką inwestycję nie stać.</text:span></text:p>
      <text:p text:style-name="P10"><text:span text:style-name="T9"><text:tab/>Radna </text:span><text:span text:style-name="T18">Krystyna Wojnicka</text:span><text:span text:style-name="T9"> pamięta jak to było w poprzednich kadencjach. Jednak zaczynają się nowe prognozy finansowe i zasadnym byłoby podjęcie działań w celu doprecyzowania partnerstwa. Oczekuje informacji czy Starosta podjął takie działania i kiedy.</text:span></text:p>
      <text:p text:style-name="P31"/>
      <text:p text:style-name="P38"><text:span text:style-name="T17"><text:tab/>Przewodnicząca Rady </text:span><text:span text:style-name="T10">poinformowała, że w dniu 17 marca brała udział <text:s text:c="10"/>w uroczystej sesji w Koszalinie z udziałem prezydenta Bronisława Komorowskiego. </text:span></text:p>
      <text:p text:style-name="P38"><text:span text:style-name="T10"><text:tab/>Przypomniała również radnym o składaniu oświadczeń majątkowych za miniony 2014 rok do dnia 30 kwietnia.</text:span></text:p>
      <text:p text:style-name="P39"/>
      <text:p text:style-name="P72"><text:span text:style-name="T17">12. Zakończenie obrad sesji.</text:span><text:span text:style-name="T9"> </text:span></text:p>
      <text:p text:style-name="P1"/>
      <text:p text:style-name="P40"><text:span text:style-name="T15">Przewodnicząca Rady</text:span><text:span text:style-name="T9"> złożyła najlepsze życzenia na zbliżające się Święta Wielkanocne, po czym poinformowała, że porządek obrad został wyczerpany <text:s text:c="9"/>i o godz. 16.10 zamknęła obrady VI sesji Rady Powiatu w Świdwinie.</text:span></text:p>
      <text:p text:style-name="P1"/>
      <text:p text:style-name="P1"/>
      <text:p text:style-name="P40"><text:span text:style-name="T9">Na tym protokół zakończono. </text:span></text:p>
      <text:p text:style-name="P43"/>
      <text:p text:style-name="P10"><text:span text:style-name="T9"><text:s/></text:span></text:p>
      <text:p text:style-name="P10"><text:span text:style-name="T3"><text:s text:c="13"/>Protokołowała <text:s text:c="50"/><text:tab/> <text:s text:c="2"/>Przewodnicząca Rady <text:s text:c="13"/></text:span></text:p>
      <text:p text:style-name="P17"/>
      <text:p text:style-name="P10"><text:span text:style-name="T3"><text:s text:c="15"/>Marta Kozik<text:tab/><text:tab/> <text:s text:c="34"/><text:tab/><text:tab/> <text:s text:c="3"/>Danuta Malitowska</text:span></text:p>
      <text:p text:style-name="P10"/>
      <text:p text:style-name="P10"/>
      <text:p text:style-name="P10"/>
      <text:p text:style-name="P10"><text:span text:style-name="T3"><text:s text:c="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Normalny"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275" svg:font-family="font275" style:font-family-generic="system" style:font-pitch="variable"/>
    <style:font-face style:name="font343" svg:font-family="font34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size-complex="10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line-height="115%" fo:keep-together="always" fo:keep-with-next="always">
        <style:tab-stops>
          <style:tab-stop style:position="0cm"/>
        </style:tab-stops>
      </style:paragraph-properties>
      <style:text-properties fo:color="#4f81bd" style:font-name="Cambria" fo:font-size="11pt" fo:font-style="italic" fo:font-weight="bold" style:font-size-asian="11pt" style:font-style-asian="italic" style:font-weight-asian="bold" style:font-name-complex="Cambria1" style:font-size-complex="11pt" style:font-style-complex="italic" style:font-weight-complex="bold"/>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ekst_20_podstawowy_20_wcięty_20_21" style:display-name="Tekst podstawowy wcięty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Tekst_20_komentarza1"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ny_20__2b__20_14_20_pt" style:display-name="Normalny + 14 pt" style:family="paragraph" style:parent-style-name="Standard" style:default-outline-level="" style:list-style-name="">
      <style:paragraph-properties fo:margin-top="0.035cm" fo:margin-bottom="0cm" fo:text-align="center" style:justify-single-word="false" fo:orphans="0" fo:widows="0"/>
      <style:text-properties fo:font-size="13pt" fo:font-weight="bold" style:font-size-asian="13pt" style:font-weight-asian="bold" style:font-size-complex="13pt"/>
    </style:style>
    <style:style style:name="Tekst_20_podstawowy_20_32" style:display-name="Tekst podstawowy 32" style:family="paragraph" style:parent-style-name="Standard" style:default-outline-level="" style:list-style-name="">
      <style:paragraph-properties fo:margin-top="0cm" fo:margin-bottom="0.212cm"/>
      <style:text-properties fo:font-size="8pt" style:font-size-asian="8pt" style:font-size-complex="8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494cm" fo:margin-bottom="0.494cm"/>
    </style:style>
    <style:style style:name="align-center" style:family="paragraph" style:parent-style-name="Standard" style:default-outline-level="" style:list-style-name="">
      <style:paragraph-properties fo:margin-top="0cm" fo:margin-bottom="0.353cm" fo:line-height="115%"/>
      <style:text-properties style:font-name="Calibri" fo:font-size="11pt" style:letter-kerning="true" style:font-name-asian="SimSun" style:font-size-asian="11pt" style:font-name-complex="font275" style:font-size-complex="11pt"/>
    </style:style>
    <style:style style:name="align-justify" style:family="paragraph" style:parent-style-name="Standard" style:default-outline-level="" style:list-style-name="">
      <style:paragraph-properties fo:margin-top="0cm" fo:margin-bottom="0.353cm" fo:line-height="115%"/>
      <style:text-properties style:font-name="Calibri" fo:font-size="11pt" style:letter-kerning="true" style:font-name-asian="SimSun" style:font-size-asian="11pt" style:font-name-complex="font275" style:font-size-complex="11pt"/>
    </style:style>
    <style:style style:name="Akapit_20_z_20_listą1" style:display-name="Akapit z listą1" style:family="paragraph" style:parent-style-name="Standard" style:default-outline-level="" style:list-style-name="">
      <style:paragraph-properties fo:margin-top="0cm" fo:margin-bottom="0.353cm" fo:line-height="150%" fo:text-align="justify" style:justify-single-word="false"/>
      <style:text-properties style:font-name="Calibri" fo:font-size="11pt" style:letter-kerning="true" style:font-name-asian="SimSun" style:font-size-asian="11pt" style:font-name-complex="font343" style:font-size-complex="11pt"/>
    </style:style>
    <style:style style:name="Tekst_20_podstawowy_20_31" style:display-name="Tekst podstawowy 31" style:family="paragraph" style:parent-style-name="Standard" style:default-outline-level="" style:list-style-name="">
      <style:paragraph-properties fo:text-align="justify" style:justify-single-word="false"/>
      <style:text-properties fo:font-size="14pt" style:font-size-asian="14pt" style:font-size-complex="10pt"/>
    </style:style>
    <style:style style:name="Style1" style:family="paragraph" style:parent-style-name="Standard" style:default-outline-level="" style:list-style-name="">
      <style:paragraph-properties fo:line-height="0.547cm" fo:text-align="justify" style:justify-single-word="false" fo:orphans="0" fo:widows="0"/>
      <style:text-properties style:font-name="Calibri" style:font-name-complex="Calibri1"/>
    </style:style>
    <style:style style:name="Style2" style:family="paragraph" style:parent-style-name="Standard" style:default-outline-level="" style:list-style-name="">
      <style:paragraph-properties fo:line-height="0.533cm" fo:text-align="justify" style:justify-single-word="false" fo:orphans="0" fo:widows="0"/>
      <style:text-properties style:font-name="Calibri" style:font-name-complex="Calibri1"/>
    </style:style>
    <style:style style:name="Style3" style:family="paragraph" style:parent-style-name="Standard" style:default-outline-level="" style:list-style-name="">
      <style:paragraph-properties fo:line-height="0.547cm" fo:orphans="0" fo:widows="0"/>
      <style:text-properties style:font-name="Calibri" style:font-name-complex="Calibri1"/>
    </style:style>
    <style:style style:name="Style4" style:family="paragraph" style:parent-style-name="Standard" style:default-outline-level="" style:list-style-name="">
      <style:paragraph-properties fo:line-height="0.552cm" fo:orphans="0" fo:widows="0"/>
      <style:text-properties style:font-name="Calibri" style:font-name-complex="Calibri1"/>
    </style:style>
    <style:style style:name="Style5" style:family="paragraph" style:parent-style-name="Standard" style:default-outline-level="" style:list-style-name="">
      <style:paragraph-properties fo:margin-left="0cm" fo:margin-right="0cm" fo:line-height="0.547cm" fo:text-align="justify" style:justify-single-word="false" fo:orphans="0" fo:widows="0" fo:text-indent="0.203cm" style:auto-text-indent="false"/>
      <style:text-properties style:font-name="Calibri" style:font-name-complex="Calibri1"/>
    </style:style>
    <style:style style:name="Style6" style:family="paragraph" style:parent-style-name="Standard" style:default-outline-level="" style:list-style-name="">
      <style:paragraph-properties fo:margin-left="0cm" fo:margin-right="0cm" fo:line-height="0.547cm" fo:orphans="0" fo:widows="0" fo:text-indent="0.774cm" style:auto-text-indent="false"/>
      <style:text-properties style:font-name="Calibri" style:font-name-complex="Calibri1"/>
    </style:style>
    <style:style style:name="Default" style:family="paragraph" style:parent-style-name="Standard" style:default-outline-level="" style:list-style-name="">
      <style:paragraph-properties style:line-height-at-least="0.353cm"/>
      <style:text-properties fo:color="#000000" style:letter-kerning="true" style:language-asian="hi" style:country-asian="IN" style:language-complex="hi" style:country-complex="IN"/>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ny_20__28_Web_29_1" style:display-name="Normalny (Web)1" style:family="paragraph" style:parent-style-name="Standard" style:default-outline-level="" style:list-style-name="">
      <style:paragraph-properties fo:line-height="150%" fo:text-align="justify" style:justify-single-word="false"/>
      <style:text-properties style:letter-kerning="true" style:font-name-complex="font343"/>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italic" fo:font-weight="bold" style:font-size-asian="14pt" style:font-style-asian="italic" style:font-weight-asian="bold" style:font-size-complex="14pt" style:font-weight-complex="bold"/>
    </style:style>
    <style:style style:name="WW8Num3z0" style:family="text">
      <style:text-properties fo:color="#000000" style:font-name="Times New Roman" fo:font-size="14pt" fo:font-style="italic" fo:font-weight="normal" style:font-size-asian="14pt" style:font-style-asian="italic" style:font-weight-asian="normal" style:font-name-complex="Symbol2" style:font-size-complex="14pt" style:font-style-complex="italic" style:font-weight-complex="normal"/>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5z0" style:family="text">
      <style:text-properties fo:font-size="14pt" fo:font-style="italic" fo:font-weight="bold" style:font-size-asian="14pt" style:font-style-asian="italic" style:font-weight-asian="bold" style:font-size-complex="14pt" style:font-weight-complex="bold"/>
    </style:style>
    <style:style style:name="WW8Num6z0" style:family="text">
      <style:text-properties fo:color="#000000" fo:font-size="14pt"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WW8Num6z1" style:family="text">
      <style:text-properties style:font-name="Courier New" style:font-name-complex="Courier New1"/>
    </style:style>
    <style:style style:name="WW8Num6z2" style:family="text">
      <style:text-properties style:font-name="Wingdings" style:font-name-complex="Wingdings1"/>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14pt" fo:font-style="italic" style:font-size-asian="14pt" style:font-style-asian="italic" style:font-name-complex="Symbol2" style:font-size-complex="14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fo:font-size="14pt" fo:font-style="normal" fo:font-weight="normal" style:font-size-asian="14pt" style:font-style-asian="normal" style:font-weight-asian="normal" style:font-size-complex="14pt" style:font-style-complex="normal" style:font-weight-complex="normal"/>
    </style:style>
    <style:style style:name="Domyślna_20_czcionka_20_akapitu2" style:display-name="Domyślna czcionka akapitu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2"/>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10z0" style:family="text">
      <style:text-properties style:font-name="Symbol" style:font-name-complex="Symbol2"/>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1z0" style:family="text">
      <style:text-properties style:font-name="Symbol" style:font-name-complex="Symbol2"/>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2"/>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3z0" style:family="text">
      <style:text-properties style:font-name="Symbol" fo:font-size="11pt" style:font-size-asian="11pt" style:font-name-complex="Symbol2"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italic" fo:font-weight="bold"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2"/>
    </style:style>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8Num17z0" style:family="text">
      <style:text-properties style:font-name="Times New Roman" fo:font-style="italic" fo:font-weight="bold" style:font-style-asian="italic" style:font-weight-asian="bold" style:font-name-complex="Symbol2" style:font-style-complex="italic" style:font-weight-complex="bold"/>
    </style:style>
    <style:style style:name="WW8Num17z1" style:family="text">
      <style:text-properties style:font-name="Courier New" style:font-name-complex="Courier New1"/>
    </style:style>
    <style:style style:name="WW8Num17z2" style:family="text">
      <style:text-properties style:font-name="Wingdings" style:font-name-complex="Wingdings1"/>
    </style:style>
    <style:style style:name="WW8Num18z0" style:family="text">
      <style:text-properties style:font-name="Symbol" style:font-name-complex="Symbol2"/>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2"/>
    </style:style>
    <style:style style:name="WW8Num19z1" style:family="text">
      <style:text-properties style:font-name="Courier New" style:font-name-complex="Courier New1"/>
    </style:style>
    <style:style style:name="WW8Num19z2" style:family="text">
      <style:text-properties style:font-name="Wingdings" style:font-name-complex="Wingdings1"/>
    </style:style>
    <style:style style:name="WW8Num20z0" style:family="text">
      <style:text-properties style:font-name="Symbol" style:font-name-complex="Symbol2"/>
    </style:style>
    <style:style style:name="WW8Num20z1" style:family="text">
      <style:text-properties style:font-name="Courier New" style:font-name-complex="Courier New1"/>
    </style:style>
    <style:style style:name="WW8Num20z2" style:family="text">
      <style:text-properties style:font-name="Wingdings" style:font-name-complex="Wingdings1"/>
    </style:style>
    <style:style style:name="WW8Num21z0" style:family="text">
      <style:text-properties fo:color="#000000" fo:font-style="italic" fo:font-weight="bold" style:font-style-asian="italic" style:font-weight-asian="bold" style:font-name-complex="Times New Roman1"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2"/>
    </style:style>
    <style:style style:name="WW8Num22z1" style:family="text">
      <style:text-properties style:font-name="Courier New" style:font-name-complex="Courier New1"/>
    </style:style>
    <style:style style:name="WW8Num22z2" style:family="text">
      <style:text-properties style:font-name="Wingdings" style:font-name-complex="Wingdings1"/>
    </style:style>
    <style:style style:name="WW8Num23z0" style:family="text">
      <style:text-properties style:font-name="Symbol" style:font-name-complex="Symbol2"/>
    </style:style>
    <style:style style:name="WW8Num23z1" style:family="text">
      <style:text-properties style:font-name="Courier New" style:font-name-complex="Courier New1"/>
    </style:style>
    <style:style style:name="WW8Num23z2" style:family="text">
      <style:text-properties style:font-name="Wingdings" style:font-name-complex="Wingdings1"/>
    </style:style>
    <style:style style:name="WW8Num24z0" style:family="text">
      <style:text-properties style:font-name="Symbol" style:font-name-complex="Symbol2"/>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2"/>
    </style:style>
    <style:style style:name="WW8Num25z1" style:family="text">
      <style:text-properties style:font-name="Courier New" style:font-name-complex="Courier New1"/>
    </style:style>
    <style:style style:name="WW8Num25z2" style:family="text">
      <style:text-properties style:font-name="Wingdings" style:font-name-complex="Wingdings1"/>
    </style:style>
    <style:style style:name="WW8Num26z0" style:family="text">
      <style:text-properties style:font-name="Symbol" style:font-name-complex="Symbol2"/>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2"/>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2"/>
    </style:style>
    <style:style style:name="WW8Num28z1" style:family="text">
      <style:text-properties style:font-name="Courier New" style:font-name-complex="Courier New1"/>
    </style:style>
    <style:style style:name="WW8Num28z2" style:family="text">
      <style:text-properties style:font-name="Wingdings" style:font-name-complex="Wingdings1"/>
    </style:style>
    <style:style style:name="WW8Num29z0" style:family="text">
      <style:text-properties style:font-name="Symbol" style:font-name-complex="Symbol2"/>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2"/>
    </style:style>
    <style:style style:name="WW8Num30z1" style:family="text">
      <style:text-properties style:font-name="Courier New" style:font-name-complex="Courier New1"/>
    </style:style>
    <style:style style:name="WW8Num30z2" style:family="text">
      <style:text-properties style:font-name="Wingdings" style:font-name-complex="Wingdings1"/>
    </style:style>
    <style:style style:name="WW8Num31z0" style:family="text">
      <style:text-properties style:font-name="Symbol" style:font-name-complex="Symbol2"/>
    </style:style>
    <style:style style:name="WW8Num31z1" style:family="text">
      <style:text-properties style:font-name="Courier New" style:font-name-complex="Courier New1"/>
    </style:style>
    <style:style style:name="WW8Num31z2" style:family="text">
      <style:text-properties style:font-name="Wingdings" style:font-name-complex="Wingdings1"/>
    </style:style>
    <style:style style:name="WW8Num32z0" style:family="text">
      <style:text-properties style:font-name="Symbol" style:font-name-complex="Symbol2"/>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style:font-name-asian="Calibri1" style:font-name-complex="Calibri1"/>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complex="Symbol2"/>
    </style:style>
    <style:style style:name="WW8Num35z1" style:family="text">
      <style:text-properties style:font-name="Courier New" style:font-name-complex="Courier New1"/>
    </style:style>
    <style:style style:name="WW8Num35z2" style:family="text">
      <style:text-properties style:font-name="Wingdings" style:font-name-complex="Wingdings1"/>
    </style:style>
    <style:style style:name="WW8Num36z0" style:family="text">
      <style:text-properties fo:color="#000000" fo:font-style="italic" fo:font-weight="bold" style:font-style-asian="italic" style:font-weight-asian="bold" style:font-name-complex="Times New Roman1"/>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parent-style-name="Domyślna_20_czcionka_20_akapitu1">
      <style:text-properties fo:font-size="8pt" style:font-size-asian="8pt" style:font-size-complex="8pt"/>
    </style:style>
    <style:style style:name="Internet_20_link" style:display-name="Internet link" style:family="text" style:parent-style-name="Domyślna_20_czcionka_20_akapitu1">
      <style:text-properties fo:color="#006699" fo:language="zxx" fo:country="none" style:text-underline-style="solid" style:text-underline-width="auto" style:text-underline-color="font-color" style:language-asian="zxx" style:country-asian="none" style:language-complex="zxx" style:country-complex="none"/>
    </style:style>
    <style:style style:name="postbody1" style:family="text" style:parent-style-name="Domyślna_20_czcionka_20_akapitu1">
      <style:text-properties fo:font-size="9pt" style:font-size-asian="9pt" style:font-size-complex="9pt"/>
    </style:style>
    <style:style style:name="Nagłówek_20_2_20_Znak" style:display-name="Nagłówek 2 Znak" style:family="text" style:parent-style-name="Domyślna_20_czcionka_20_akapitu1">
      <style:text-properties fo:font-size="14pt" fo:language="pl" fo:country="PL" fo:font-weight="bold" style:font-size-asian="14pt" style:language-asian="ar" style:country-asian="SA" style:font-weight-asian="bold" style:font-size-complex="12pt" style:language-complex="ar" style:country-complex="SA" style:font-weight-complex="bold"/>
    </style:style>
    <style:style style:name="Endnote_20_Symbol" style:display-name="Endnote Symbol" style:family="text" style:parent-style-name="Domyślna_20_czcionka_20_akapitu1">
      <style:text-properties style:text-position="super 58%"/>
    </style:style>
    <style:style style:name="Strong_20_Emphasis" style:display-name="Strong Emphasis" style:family="text" style:parent-style-name="Domyślna_20_czcionka_20_akapitu1">
      <style:text-properties fo:font-weight="bold" style:font-weight-asian="bold" style:font-weight-complex="bold"/>
    </style:style>
    <style:style style:name="Nagłówek_20_4_20_Znak" style:display-name="Nagłówek 4 Znak" style:family="text" style:parent-style-name="Domyślna_20_czcionka_20_akapitu1">
      <style:text-properties fo:color="#4f81bd" style:font-name="Cambria" fo:font-size="11pt" fo:font-style="italic" fo:font-weight="bold" style:font-size-asian="11pt" style:font-style-asian="italic" style:font-weight-asian="bold" style:font-name-complex="Cambria1" style:font-size-complex="11pt" style:font-style-complex="italic" style:font-weight-complex="bold"/>
    </style:style>
    <style:style style:name="Font_20_Style11" style:display-name="Font Style11" style:family="text" style:parent-style-name="Domyślna_20_czcionka_20_akapitu1">
      <style:text-properties style:font-name="Calibri" fo:font-size="10pt" style:font-size-asian="10pt" style:font-name-complex="Calibri1" style:font-size-complex="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ListLabel_20_2" style:display-name="ListLabel 2" style:family="text">
      <style:text-properties style:font-name-asian="Times New Roman1" style:font-name-complex="font343"/>
    </style:style>
    <style:style style:name="ListLabel_20_1" style:display-name="ListLabel 1" style:family="text">
      <style:text-properties style:font-name-asian="OpenSymbol" style:font-name-complex="OpenSymbol"/>
    </style:style>
    <style:style style:name="ListLabel_20_3" style:display-name="ListLabel 3" style:family="text">
      <style:text-properties fo:font-size="14pt" fo:font-style="italic" fo:font-weight="bold" style:font-size-asian="14pt" style:font-style-asian="italic" style:font-weight-asian="bold" style:font-size-complex="14pt" style:font-weight-complex="bold"/>
    </style:style>
    <style:style style:name="ListLabel_20_4" style:display-name="ListLabel 4" style:family="text">
      <style:text-properties fo:color="#000000" fo:font-size="14pt" fo:font-style="italic" fo:font-weight="normal" style:font-size-asian="14pt" style:font-style-asian="italic" style:font-weight-asian="normal" style:font-name-complex="Symbol2" style:font-size-complex="14pt" style:font-style-complex="italic" style:font-weight-complex="normal"/>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fo:color="#000000" fo:font-weight="normal" style:font-weight-asian="normal"/>
    </style:style>
    <style:style style:name="ListLabel_20_8" style:display-name="ListLabel 8" style:family="text">
      <style:text-properties fo:color="#000000" fo:font-size="14pt"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ListLabel_20_9" style:display-name="ListLabel 9" style:family="text">
      <style:text-properties fo:color="#000000" fo:font-size="14pt" fo:font-style="italic" style:font-size-asian="14pt" style:font-style-asian="italic" style:font-name-complex="Symbol2"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54cm" fo:margin-right="2.268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Nr X/07</dc:title>
    <meta:initial-creator>xxx</meta:initial-creator>
    <dc:creator>Biuro Rady</dc:creator>
    <meta:editing-cycles>4</meta:editing-cycles>
    <meta:print-date>2015-05-28T05:45:00</meta:print-date>
    <meta:creation-date>2015-05-20T12:48:00</meta:creation-date>
    <dc:date>2015-05-28T05:46:00</dc:date>
    <meta:editing-duration>PT5S</meta:editing-duration>
    <meta:generator>OpenOffice/4.1.1$Win32 OpenOffice.org_project/411m6$Build-9775</meta:generator>
    <meta:document-statistic meta:table-count="0" meta:image-count="0" meta:object-count="0" meta:page-count="13" meta:paragraph-count="189" meta:word-count="3847" meta:character-count="28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