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25cm" fo:margin-left="-0.191cm" fo:margin-right="0.767cm" fo:margin-top="0cm" fo:margin-bottom="0cm" table:align="margins" style:writing-mode="lr-tb"/>
    </style:style>
    <style:style style:name="Tabela1.A" style:family="table-column">
      <style:table-column-properties style:column-width="1cm" style:rel-column-width="4249*"/>
    </style:style>
    <style:style style:name="Tabela1.B" style:family="table-column">
      <style:table-column-properties style:column-width="5.456cm" style:rel-column-width="23178*"/>
    </style:style>
    <style:style style:name="Tabela1.C" style:family="table-column">
      <style:table-column-properties style:column-width="3.519cm" style:rel-column-width="14950*"/>
    </style:style>
    <style:style style:name="Tabela1.D" style:family="table-column">
      <style:table-column-properties style:column-width="3.334cm" style:rel-column-width="14163*"/>
    </style:style>
    <style:style style:name="Tabela1.E" style:family="table-column">
      <style:table-column-properties style:column-width="2.117cm" style:rel-column-width="8995*"/>
    </style:style>
    <style:style style:name="Tabela1.1" style:family="table-row">
      <style:table-row-properties style:min-row-height="1.38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" style:family="table-row">
      <style:table-row-properties style:min-row-height="2.32cm" style:keep-together="true" fo:keep-together="auto"/>
    </style:style>
    <style:style style:name="Tabela6" style:family="table">
      <style:table-properties style:width="10.25cm" fo:margin-top="0cm" fo:margin-bottom="0cm" table:align="center" style:writing-mode="lr-tb"/>
    </style:style>
    <style:style style:name="Tabela6.A" style:family="table-column">
      <style:table-column-properties style:column-width="3.498cm"/>
    </style:style>
    <style:style style:name="Tabela6.B" style:family="table-column">
      <style:table-column-properties style:column-width="2.833cm"/>
    </style:style>
    <style:style style:name="Tabela6.C" style:family="table-column">
      <style:table-column-properties style:column-width="3.919cm"/>
    </style:style>
    <style:style style:name="Tabela6.1" style:family="table-row">
      <style:table-row-properties style:min-row-height="1.406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ffffff">
        <style:background-image/>
      </style:table-cell-properties>
    </style:style>
    <style:style style:name="Tabela2" style:family="table">
      <style:table-properties style:width="10.25cm" fo:margin-top="0cm" fo:margin-bottom="0cm" table:align="center" style:writing-mode="lr-tb"/>
    </style:style>
    <style:style style:name="Tabela2.A" style:family="table-column">
      <style:table-column-properties style:column-width="3.498cm"/>
    </style:style>
    <style:style style:name="Tabela2.B" style:family="table-column">
      <style:table-column-properties style:column-width="2.833cm"/>
    </style:style>
    <style:style style:name="Tabela2.C" style:family="table-column">
      <style:table-column-properties style:column-width="3.919cm"/>
    </style:style>
    <style:style style:name="Tabela2.1" style:family="table-row">
      <style:table-row-properties style:min-row-height="1.406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ffffff">
        <style:background-image/>
      </style:table-cell-properties>
    </style:style>
    <style:style style:name="Tabela3" style:family="table">
      <style:table-properties style:width="10.25cm" fo:margin-top="0cm" fo:margin-bottom="0cm" table:align="center" style:writing-mode="lr-tb"/>
    </style:style>
    <style:style style:name="Tabela3.A" style:family="table-column">
      <style:table-column-properties style:column-width="3.498cm"/>
    </style:style>
    <style:style style:name="Tabela3.B" style:family="table-column">
      <style:table-column-properties style:column-width="2.833cm"/>
    </style:style>
    <style:style style:name="Tabela3.C" style:family="table-column">
      <style:table-column-properties style:column-width="3.919cm"/>
    </style:style>
    <style:style style:name="Tabela3.1" style:family="table-row">
      <style:table-row-properties style:min-row-height="1.406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ffffff">
        <style:background-image/>
      </style:table-cell-properties>
    </style:style>
    <style:style style:name="Tabela4" style:family="table">
      <style:table-properties style:width="10.25cm" fo:margin-top="0cm" fo:margin-bottom="0cm" table:align="center" style:writing-mode="lr-tb"/>
    </style:style>
    <style:style style:name="Tabela4.A" style:family="table-column">
      <style:table-column-properties style:column-width="3.498cm"/>
    </style:style>
    <style:style style:name="Tabela4.B" style:family="table-column">
      <style:table-column-properties style:column-width="2.833cm"/>
    </style:style>
    <style:style style:name="Tabela4.C" style:family="table-column">
      <style:table-column-properties style:column-width="3.919cm"/>
    </style:style>
    <style:style style:name="Tabela4.1" style:family="table-row">
      <style:table-row-properties style:min-row-height="1.406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ffffff">
        <style:background-image/>
      </style:table-cell-properties>
    </style:style>
    <style:style style:name="Tabela5" style:family="table">
      <style:table-properties style:width="10.25cm" fo:margin-top="0cm" fo:margin-bottom="0cm" table:align="center" style:writing-mode="lr-tb"/>
    </style:style>
    <style:style style:name="Tabela5.A" style:family="table-column">
      <style:table-column-properties style:column-width="3.498cm"/>
    </style:style>
    <style:style style:name="Tabela5.B" style:family="table-column">
      <style:table-column-properties style:column-width="2.833cm"/>
    </style:style>
    <style:style style:name="Tabela5.C" style:family="table-column">
      <style:table-column-properties style:column-width="3.919cm"/>
    </style:style>
    <style:style style:name="Tabela5.1" style:family="table-row">
      <style:table-row-properties style:min-row-height="1.406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ffffff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 fo:hyphenation-ladder-count="no-limit"/>
      <style:text-properties fo:font-weight="bold" style:font-name-asian="Times New Roman1" style:language-asian="ar" style:country-asian="SA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line-height="150%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hyphenation-ladder-count="no-limit" fo:text-indent="0cm" style:auto-text-indent="false">
        <style:tab-stops>
          <style:tab-stop style:position="3.651cm"/>
        </style:tab-stops>
      </style:paragraph-properties>
      <style:text-properties style:font-name-asian="Times New Roman1" style:language-asian="ar" style:country-asian="SA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List_20_Paragraph">
      <style:text-properties fo:font-weight="bold" style:font-weight-asian="bold"/>
    </style:style>
    <style:style style:name="P12" style:family="paragraph" style:parent-style-name="List_20_Paragraph">
      <style:paragraph-properties fo:margin-left="1.905cm" fo:margin-right="0cm" fo:text-indent="0cm" style:auto-text-indent="false"/>
    </style:style>
    <style:style style:name="P13" style:family="paragraph" style:parent-style-name="List_20_Paragraph">
      <style:paragraph-properties fo:margin-left="1.905cm" fo:margin-right="0cm" fo:text-indent="0cm" style:auto-text-indent="false"/>
      <style:text-properties style:font-name-complex="Times New Roman1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line-height="150%" fo:text-align="start" style:justify-single-word="false" fo:hyphenation-ladder-count="no-limit"/>
      <style:text-properties fo:font-style="italic" fo:font-weight="bold" style:font-name-asian="Times New Roman1" style:language-asian="ar" style:country-asian="SA" style:font-style-asian="italic" style:font-weight-asian="bold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 fo:hyphenation-ladder-count="no-limit"/>
      <style:text-properties fo:font-style="italic" fo:font-weight="bold" style:font-name-asian="Times New Roman1" style:language-asian="ar" style:country-asian="SA" style:font-style-asian="italic" style:font-weight-asian="bold" fo:hyphenate="false" fo:hyphenation-remain-char-count="2" fo:hyphenation-push-char-count="2"/>
    </style:style>
    <style:style style:name="P19" style:family="paragraph" style:parent-style-name="Standard">
      <style:paragraph-properties fo:line-height="150%" fo:hyphenation-ladder-count="no-limit"/>
      <style:text-properties fo:font-style="italic" fo:font-weight="bold" style:font-name-asian="Times New Roman1" style:language-asian="ar" style:country-asian="SA" style:font-style-asian="italic" style:font-weight-asian="bold" fo:hyphenate="false" fo:hyphenation-remain-char-count="2" fo:hyphenation-push-char-count="2"/>
    </style:style>
    <style:style style:name="P20" style:family="paragraph" style:parent-style-name="Standard">
      <style:paragraph-properties fo:line-height="150%" fo:hyphenation-ladder-count="no-limit"/>
      <style:text-properties fo:font-style="italic" style:text-underline-style="solid" style:text-underline-width="auto" style:text-underline-color="font-color" fo:font-weight="bold" style:font-name-asian="Times New Roman1" style:language-asian="ar" style:country-asian="SA" style:font-style-asian="italic" style:font-weight-asian="bold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P22" style:family="paragraph" style:parent-style-name="Standard">
      <style:paragraph-properties fo:hyphenation-ladder-count="no-limit"/>
      <style:text-properties style:font-name-asian="Times New Roman1" style:language-asian="ar" style:country-asian="SA" fo:hyphenate="false" fo:hyphenation-remain-char-count="2" fo:hyphenation-push-char-count="2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en" fo:country="US" style:font-name-asian="Calibri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Calibri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P27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hyphenation-ladder-count="no-limit" fo:text-indent="0cm" style:auto-text-indent="false">
        <style:tab-stops>
          <style:tab-stop style:position="1.251cm"/>
        </style:tab-stops>
      </style:paragraph-properties>
      <style:text-properties fo:font-weight="bold" style:font-name-asian="Times New Roman1" style:language-asian="ar" style:country-asian="SA" style:font-weight-asian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size-complex="12pt"/>
    </style:style>
    <style:style style:name="P31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2.9cm" fo:margin-right="0cm" fo:line-height="150%" fo:text-align="start" style:justify-single-word="false" fo:hyphenation-ladder-count="no-limit" fo:text-indent="0cm" style:auto-text-indent="false"/>
      <style:text-properties fo:font-style="italic" fo:font-weight="bold" style:font-name-asian="Times New Roman1" style:language-asian="ar" style:country-asian="SA" style:font-style-asian="italic" style:font-weight-asian="bold" fo:hyphenate="false" fo:hyphenation-remain-char-count="2" fo:hyphenation-push-char-count="2"/>
    </style:style>
    <style:style style:name="P33" style:family="paragraph" style:parent-style-name="Standard" style:list-style-name="WWNum6">
      <style:paragraph-properties fo:margin-left="0.501cm" fo:margin-right="0cm" fo:text-align="start" style:justify-single-word="false" fo:hyphenation-ladder-count="no-limit" fo:text-indent="-0.501cm" style:auto-text-indent="false"/>
      <style:text-properties fo:font-weight="bold" style:font-name-asian="Times New Roman1" style:language-asian="ar" style:country-asian="SA" style:font-weight-asian="bold" fo:hyphenate="false" fo:hyphenation-remain-char-count="2" fo:hyphenation-push-char-count="2"/>
    </style:style>
    <style:style style:name="P34" style:family="paragraph" style:parent-style-name="List_20_Paragraph">
      <style:text-properties fo:font-weight="bold" style:font-weight-asian="bold"/>
    </style:style>
    <style:style style:name="P35" style:family="paragraph" style:parent-style-name="List_20_Paragraph" style:list-style-name="WWNum5">
      <style:text-properties fo:font-weight="bold" style:font-weight-asian="bold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3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name-asian="Calibri" style:font-size-asian="12pt" style:font-name-complex="Times New Roman1" style:font-size-complex="12pt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name-asian="Calibri" style:font-size-asian="12pt" style:font-name-complex="Times New Roman1" style:font-size-complex="12pt"/>
    </style:style>
    <style:style style:name="P4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weight="bold" style:font-name-asian="Calibri" style:font-size-asian="11pt" style:font-weight-asian="bold" style:font-name-complex="Times New Roman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fo:font-weight="bold" style:font-name-asian="Times New Roman1" style:language-asian="ar" style:country-asian="SA" style:font-weight-asian="bold"/>
    </style:style>
    <style:style style:name="T5" style:family="text">
      <style:text-properties style:font-name-asian="Times New Roman1" style:language-asian="ar" style:country-asian="SA"/>
    </style:style>
    <style:style style:name="T6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name-asian="Times New Roman1" style:language-asian="ar" style:country-asian="SA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Świdwin, dnia 10.12.2015 r.</text:p>
      <text:p text:style-name="P1"/>
      <text:p text:style-name="P2">ZP.272.32.2015</text:p>
      <text:p text:style-name="P2"/>
      <text:p text:style-name="P3">Informacja o wyborze oferty najkorzystniejszej</text:p>
      <text:p text:style-name="P3"/>
      <text:list xml:id="list888698735314519458" text:style-name="WWNum5">
        <text:list-item>
          <text:p text:style-name="P35">Zamawiający </text:p>
        </text:list-item>
      </text:list>
      <text:p text:style-name="List_20_Paragraph">Pełna nazwa zamawiającego:</text:p>
      <text:p text:style-name="P11">Powiat Świdwiński</text:p>
      <text:p text:style-name="List_20_Paragraph">Adres:</text:p>
      <text:p text:style-name="P11">ul. Mieszka I 16, 78-300 Świdwin</text:p>
      <text:p text:style-name="List_20_Paragraph"/>
      <text:p text:style-name="List_20_Paragraph">REGON: <text:span text:style-name="T1">330920788 </text:span><text:s text:c="22"/>NIP: <text:span text:style-name="T1">672-17-22-985</text:span></text:p>
      <text:p text:style-name="List_20_Paragraph">Telefon: <text:span text:style-name="T1">094 36 50 301</text:span> <text:s text:c="19"/>faks: <text:span text:style-name="T1">365-03-00</text:span></text:p>
      <text:p text:style-name="List_20_Paragraph">e-mail: <text:a xlink:type="simple" xlink:href="mailto:starostwo@powiatswidwinski.pl" text:style-name="Internet_20_link" text:visited-style-name="Visited_20_Internet_20_Link">starostwo@powiatswidwinski.pl</text:a></text:p>
      <text:p text:style-name="List_20_Paragraph"/>
      <text:p text:style-name="List_20_Paragraph">Jednostka prowadząca postępowanie:</text:p>
      <text:p text:style-name="P11">Starostwo Powiatowe w Świdwinie</text:p>
      <text:p text:style-name="P11">ul. Mieszka I 16, 78-300 Świdwin</text:p>
      <text:p text:style-name="P11"/>
      <text:list xml:id="list35186565" text:continue-numbering="true" text:style-name="WWNum5">
        <text:list-item>
          <text:p text:style-name="P35">Czy ogłoszenie było przedmiotem ogłoszenia w BZP.</text:p>
        </text:list-item>
      </text:list>
      <text:p text:style-name="P12">Tak. Ogłoszenie nr <text:span text:style-name="T2">315398</text:span><text:span text:style-name="T3">-2015; data zamieszczenia: 23.11.2015</text:span></text:p>
      <text:p text:style-name="P13"/>
      <text:list xml:id="list35169740" text:continue-numbering="true" text:style-name="WWNum5">
        <text:list-item>
          <text:p text:style-name="P35">Tryb i rodzaj zamówienia:</text:p>
        </text:list-item>
      </text:list>
      <text:p text:style-name="P12">Rodzaj zamówienia: usługi.</text:p>
      <text:p text:style-name="P12">Tryb udzielenia zamówienia: przetarg nieograniczony.</text:p>
      <text:p text:style-name="Standard"/>
      <text:list xml:id="list35170593" text:continue-numbering="true" text:style-name="WWNum5">
        <text:list-item>
          <text:p text:style-name="P35">Nazwa nadana zamówieniu przez Zamawiającego:</text:p>
        </text:list-item>
      </text:list>
      <text:p text:style-name="P12">Przetarg nieograniczony pn<text:span text:style-name="T1">.: „Udzielenie kredytu długoterminowego”.</text:span></text:p>
      <text:p text:style-name="Standard"/>
      <text:list xml:id="list35181978" text:continue-numbering="true" text:style-name="WWNum5">
        <text:list-item>
          <text:p text:style-name="P35">Zestawienie złożonych ofert:</text:p>
        </text:list-item>
      </text:list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6">Lp.</text:p>
          </table:table-cell>
          <table:table-cell table:style-name="Tabela1.B1" office:value-type="string">
            <text:p text:style-name="P40">Nazwa instytucji</text:p>
          </table:table-cell>
          <table:table-cell table:style-name="Tabela1.B1" office:value-type="string">
            <text:p text:style-name="P40">Stopa procentowa</text:p>
            <text:p text:style-name="P40">(WIBOR 1M+Marża Banku)</text:p>
          </table:table-cell>
          <table:table-cell table:style-name="Tabela1.D1" office:value-type="string">
            <text:p text:style-name="P40">Termin uruchomienia kredytu</text:p>
          </table:table-cell>
          <table:table-cell table:style-name="Tabela1.B1" office:value-type="string">
            <text:p text:style-name="P10">Ilość punktów</text:p>
          </table:table-cell>
        </table:table-row>
        <table:table-row table:style-name="Tabela1.1">
          <table:table-cell table:style-name="Tabela1.B1" office:value-type="string">
            <text:p text:style-name="P37">1.</text:p>
          </table:table-cell>
          <table:table-cell table:style-name="Tabela1.A1" office:value-type="string">
            <text:p text:style-name="P24">Getin Noble Bank S.A.</text:p>
            <text:p text:style-name="P25">ul. Przyokopowa 33</text:p>
            <text:p text:style-name="P25">01-208 Warszawa</text:p>
          </table:table-cell>
          <table:table-cell table:style-name="Tabela1.B1" office:value-type="string">
            <text:p text:style-name="P38">1,67% + 1,72%= 3,39 %</text:p>
          </table:table-cell>
          <table:table-cell table:style-name="Tabela1.D1" office:value-type="string">
            <text:p text:style-name="P37">2 dni</text:p>
          </table:table-cell>
          <table:table-cell table:style-name="Tabela1.B1" office:value-type="string">
            <text:p text:style-name="P9">49,29 pkt</text:p>
          </table:table-cell>
        </table:table-row>
        <table:table-row table:style-name="Tabela1.1">
          <table:table-cell table:style-name="Tabela1.B1" office:value-type="string">
            <text:p text:style-name="P37">2.</text:p>
          </table:table-cell>
          <table:table-cell table:style-name="Tabela1.A1" office:value-type="string">
            <text:p text:style-name="P25">Pomorski Bank Spółdzielczy w Świdwinie (1) <text:s text:c="31"/>ul. Niedziałkowskiego 5</text:p>
            <text:p text:style-name="P25">78-300 Świdwin</text:p>
          </table:table-cell>
          <table:table-cell table:style-name="Tabela1.B1" office:value-type="string">
            <text:p text:style-name="P38">1.67% + 2,00% = 3,67 %</text:p>
          </table:table-cell>
          <table:table-cell table:style-name="Tabela1.D1" office:value-type="string">
            <text:p text:style-name="P37">1 dzień</text:p>
          </table:table-cell>
          <table:table-cell table:style-name="Tabela1.B1" office:value-type="string">
            <text:p text:style-name="P9">42,67 pkt</text:p>
          </table:table-cell>
        </table:table-row>
        <table:table-row table:style-name="Tabela1.1">
          <table:table-cell table:style-name="Tabela1.B1" office:value-type="string">
            <text:p text:style-name="P37">3.</text:p>
          </table:table-cell>
          <table:table-cell table:style-name="Tabela1.A1" office:value-type="string">
            <text:p text:style-name="P25">Powszechna Kasa Oszczędności Bank Polski SA</text:p>
            <text:p text:style-name="P25">Regionalne Centrum Korporacyjne w Szczecinie</text:p>
            <text:p text:style-name="P25">Al. Niepodległości 44</text:p>
            <text:p text:style-name="P25">70-404 Szczecin</text:p>
          </table:table-cell>
          <table:table-cell table:style-name="Tabela1.B1" office:value-type="string">
            <text:p text:style-name="P38">1.67% + 1,47% = 3,14 %</text:p>
          </table:table-cell>
          <table:table-cell table:style-name="Tabela1.D1" office:value-type="string">
            <text:p text:style-name="P37">2 dni</text:p>
          </table:table-cell>
          <table:table-cell table:style-name="Tabela1.B1" office:value-type="string">
            <text:p text:style-name="P9">57,33 pkt</text:p>
          </table:table-cell>
        </table:table-row>
        <text:soft-page-break/>
        <table:table-row table:style-name="Tabela1.1">
          <table:table-cell table:style-name="Tabela1.B1" office:value-type="string">
            <text:p text:style-name="P37">4.</text:p>
          </table:table-cell>
          <table:table-cell table:style-name="Tabela1.A1" office:value-type="string">
            <text:p text:style-name="P25">Bank Gospodarstwa Krajowego </text:p>
            <text:p text:style-name="P25">Oddział w Szczecinie </text:p>
            <text:p text:style-name="P25">ul. Tkacka 4 </text:p>
            <text:p text:style-name="P25">70-556 Szczecin</text:p>
          </table:table-cell>
          <table:table-cell table:style-name="Tabela1.B1" office:value-type="string">
            <text:p text:style-name="P38">1.67% + 0,83% = 2,50 %</text:p>
          </table:table-cell>
          <table:table-cell table:style-name="Tabela1.D1" office:value-type="string">
            <text:p text:style-name="P37">2 dni</text:p>
          </table:table-cell>
          <table:table-cell table:style-name="Tabela1.B1" office:value-type="string">
            <text:p text:style-name="P9">100 pkt</text:p>
          </table:table-cell>
        </table:table-row>
        <table:table-row table:style-name="Tabela1.6">
          <table:table-cell table:style-name="Tabela1.B1" office:value-type="string">
            <text:p text:style-name="P37">5.</text:p>
          </table:table-cell>
          <table:table-cell table:style-name="Tabela1.A1" office:value-type="string">
            <text:p text:style-name="P39">Bank Polska Kasa Opieki S.A. </text:p>
            <text:p text:style-name="P39">Centrum Korporacyjne w Koszalinie</text:p>
            <text:p text:style-name="P39">ul. Jana z Kolna 11</text:p>
            <text:p text:style-name="P39">75-2304 Koszalin</text:p>
          </table:table-cell>
          <table:table-cell table:style-name="Tabela1.B1" office:value-type="string">
            <text:p text:style-name="P38">1.67% + 0,99% = 2,66 %</text:p>
          </table:table-cell>
          <table:table-cell table:style-name="Tabela1.D1" office:value-type="string">
            <text:p text:style-name="P37">1 dzień</text:p>
          </table:table-cell>
          <table:table-cell table:style-name="Tabela1.B1" office:value-type="string">
            <text:p text:style-name="P9">84,16 pkt</text:p>
          </table:table-cell>
        </table:table-row>
      </table:table>
      <text:p text:style-name="P4"/>
      <text:p text:style-name="P4"/>
      <text:p text:style-name="P4"/>
      <text:list xml:id="list35199474" text:continue-numbering="true" text:style-name="WWNum5">
        <text:list-item>
          <text:p text:style-name="P35">Ocena ofert</text:p>
        </text:list-item>
      </text:list>
      <text:p text:style-name="P4">Oferta nr 1</text:p>
      <text:p text:style-name="Standard"/>
      <text:p text:style-name="P7"><text:span text:style-name="T4">A. </text:span><text:span text:style-name="T5">Punkty za kryterium </text:span><text:span text:style-name="T4">„cena</text:span><text:span text:style-name="T5">” będą obliczone według wzoru:</text:span>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>Kryterium I</text:p>
            <text:p text:style-name="P18"><text:s/>Ilość punktów =</text:p>
          </table:table-cell>
          <table:table-cell table:style-name="Tabela6.A1" office:value-type="string">
            <text:p text:style-name="P18">0,83%</text:p>
            <text:p text:style-name="Horizontal_20_Line"/>
            <text:p text:style-name="P18">1,72%</text:p>
          </table:table-cell>
          <table:table-cell table:style-name="Tabela6.A1" office:value-type="string">
            <text:p text:style-name="P5"/>
            <text:p text:style-name="P6"><text:span text:style-name="T6">x 98≈ 47,29</text:span><text:span text:style-name="T7"> pkt</text:span></text:p>
            <text:p text:style-name="P20"/>
            <text:p text:style-name="P20"/>
          </table:table-cell>
        </table:table-row>
      </table:table>
      <text:p text:style-name="P26">Kryterium II: Ilość punktów = <text:s/>2 pkt</text:p>
      <text:p text:style-name="P30">Razem Kryterium I + Kryterium II = 49,29 pkt</text:p>
      <text:p text:style-name="P4">Oferta nr 2</text:p>
      <text:p text:style-name="P7"><text:span text:style-name="T4">A. </text:span><text:span text:style-name="T5">Punkty za kryterium </text:span><text:span text:style-name="T4">„cena</text:span><text:span text:style-name="T5">” będą obliczone według wzoru:</text:span></text:p>
      <text:p text:style-name="P32">Kryterium I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text:s text:c="15"/></text:p>
            <text:p text:style-name="P18">Ilość punktów =</text:p>
          </table:table-cell>
          <table:table-cell table:style-name="Tabela2.A1" office:value-type="string">
            <text:p text:style-name="P18">0,83%</text:p>
            <text:p text:style-name="Horizontal_20_Line"/>
            <text:p text:style-name="P18">2,00%</text:p>
          </table:table-cell>
          <table:table-cell table:style-name="Tabela2.A1" office:value-type="string">
            <text:p text:style-name="P5"/>
            <text:p text:style-name="P19">X 98 ≈ 40,67 pkt</text:p>
            <text:p text:style-name="P20"/>
            <text:p text:style-name="P20"/>
          </table:table-cell>
        </table:table-row>
      </table:table>
      <text:p text:style-name="P26">Kryterium II: Ilość punktów = 2 pkt</text:p>
      <text:p text:style-name="P30">Razem Kryterium I + Kryterium II = 42,67 pkt</text:p>
      <text:p text:style-name="P4"/>
      <text:p text:style-name="P4">Oferta nr 3</text:p>
      <text:p text:style-name="P7"><text:span text:style-name="T4">A. </text:span><text:span text:style-name="T5">Punkty za kryterium </text:span><text:span text:style-name="T4">„cena</text:span><text:span text:style-name="T5">” będą obliczone według wzoru:</text:span></text:p>
      <text:p text:style-name="P32">Kryterium I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<text:s text:c="15"/></text:p>
            <text:p text:style-name="P18">Ilość punktów =</text:p>
          </table:table-cell>
          <table:table-cell table:style-name="Tabela3.A1" office:value-type="string">
            <text:p text:style-name="P18">0,83%</text:p>
            <text:p text:style-name="Horizontal_20_Line"/>
            <text:p text:style-name="P18">1,47%</text:p>
          </table:table-cell>
          <table:table-cell table:style-name="Tabela3.A1" office:value-type="string">
            <text:p text:style-name="P5"/>
            <text:p text:style-name="P6"><text:span text:style-name="T6">x 98 ≈ 55,33</text:span><text:span text:style-name="T7"> pkt</text:span></text:p>
          </table:table-cell>
        </table:table-row>
      </table:table>
      <text:p text:style-name="P4"/>
      <text:p text:style-name="P21">Kryterium II: Ilość punktów = 2 pkt</text:p>
      <text:p text:style-name="P30">Razem Kryterium I + Kryterium II = 57,33 pkt</text:p>
      <text:p text:style-name="P4"><text:soft-page-break/>Oferta nr 4</text:p>
      <text:p text:style-name="P7"><text:span text:style-name="T4">A. </text:span><text:span text:style-name="T5">Punkty za kryterium </text:span><text:span text:style-name="T4">„cena</text:span><text:span text:style-name="T5">” będą obliczone według wzoru:</text:span></text:p>
      <text:p text:style-name="P32">Kryterium I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<text:s text:c="15"/></text:p>
            <text:p text:style-name="P18">Ilość punktów =</text:p>
          </table:table-cell>
          <table:table-cell table:style-name="Tabela4.A1" office:value-type="string">
            <text:p text:style-name="P18">0,83%</text:p>
            <text:p text:style-name="Horizontal_20_Line"/>
            <text:p text:style-name="P18">0,83%</text:p>
          </table:table-cell>
          <table:table-cell table:style-name="Tabela4.A1" office:value-type="string">
            <text:p text:style-name="P5"/>
            <text:p text:style-name="P6"><text:span text:style-name="T6">X 98 ≈ 98,00</text:span><text:span text:style-name="T7"> pkt</text:span></text:p>
          </table:table-cell>
        </table:table-row>
      </table:table>
      <text:p text:style-name="P28"/>
      <text:p text:style-name="P27">Kryterium II: Ilość punktów = 2 pkt</text:p>
      <text:p text:style-name="P31">Razem Kryterium I + Kryterium II = 100 pkt</text:p>
      <text:p text:style-name="P28">Oferta nr 5</text:p>
      <text:p text:style-name="P7"><text:span text:style-name="T4">A. </text:span><text:span text:style-name="T5">Punkty za kryterium </text:span><text:span text:style-name="T4">„cena</text:span><text:span text:style-name="T5">” będą obliczone według wzoru:</text:span></text:p>
      <text:p text:style-name="P32">Kryterium I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><text:s text:c="15"/></text:p>
            <text:p text:style-name="P18">Ilość punktów =</text:p>
          </table:table-cell>
          <table:table-cell table:style-name="Tabela5.A1" office:value-type="string">
            <text:p text:style-name="P18">0,83%</text:p>
            <text:p text:style-name="Horizontal_20_Line"/>
            <text:p text:style-name="P18">0,99%</text:p>
          </table:table-cell>
          <table:table-cell table:style-name="Tabela5.A1" office:value-type="string">
            <text:p text:style-name="P5"/>
            <text:p text:style-name="P6"><text:span text:style-name="T6">X 98 ≈ 82,16</text:span><text:span text:style-name="T7"> pkt</text:span></text:p>
          </table:table-cell>
        </table:table-row>
      </table:table>
      <text:p text:style-name="P4"/>
      <text:p text:style-name="P21">Kryterium II: Ilość punktów = 2 pkt</text:p>
      <text:p text:style-name="P30">Razem Kryterium I + Kryterium II = 84,16 pkt</text:p>
      <text:list xml:id="list35186709" text:continue-numbering="true" text:style-name="WWNum5">
        <text:list-item>
          <text:p text:style-name="P35">Wybór oferty</text:p>
        </text:list-item>
      </text:list>
      <text:p text:style-name="Standard"/>
      <text:p text:style-name="Standard">Oferta nr <text:span text:style-name="T1">4</text:span>:</text:p>
      <text:p text:style-name="P25">Bank Gospodarstwa Krajowego </text:p>
      <text:p text:style-name="P25">Oddział w Szczecinie </text:p>
      <text:p text:style-name="P25">ul. Tkacka 4 </text:p>
      <text:p text:style-name="P29">70-556 Szczecin</text:p>
      <text:p text:style-name="P29">marża banku: 0,83 %</text:p>
      <text:p text:style-name="P29">termin uruchomienia kredytu: 2 dni</text:p>
      <text:p text:style-name="P29">koszt całkowity kredytu: 326 896,27 brutto</text:p>
      <text:p text:style-name="Standard"/>
      <text:list xml:id="list770289488086647808" text:style-name="WWNum6">
        <text:list-item>
          <text:p text:style-name="P33">Uwagi i uzasadnienie wyboru najkorzystniejszej oferty </text:p>
        </text:list-item>
      </text:list>
      <text:p text:style-name="P22">O wyborze oferty zadecydowała największa liczba punktów uzyskana przez Wykonawcę niepodlegającego wykluczeniu. </text:p>
      <text:p text:style-name="Standard"/>
      <text:p text:style-name="Standard"/>
      <text:p text:style-name="Standard"><text:tab/><text:tab/><text:tab/><text:tab/><text:tab/><text:tab/><text:tab/>ZATWIERDZIŁ</text:p>
      <text:p text:style-name="Standard"><text:tab/><text:tab/><text:tab/><text:tab/><text:tab/><text:tab/><text:tab/></text:p>
      <text:p text:style-name="Standard"><text:tab/><text:tab/><text:tab/><text:tab/><text:tab/><text:tab/><text:tab/><text:tab/><text:tab/>Starosta</text:p>
      <text:p text:style-name="Standard"><text:tab/><text:tab/><text:tab/><text:tab/><text:tab/><text:tab/><text:tab/><text:tab/> <text:s text:c="4"/>Mirosław Maj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Sporz.: J. Małoleps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name-asian="Times New Roman1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Pugacz</meta:initial-creator>
    <meta:editing-cycles>27</meta:editing-cycles>
    <meta:print-date>2015-12-10T15:01:04.30</meta:print-date>
    <meta:creation-date>2012-08-28T11:28:00</meta:creation-date>
    <dc:date>2015-12-10T15:01:55.38</dc:date>
    <meta:editing-duration>PT2H29M21S</meta:editing-duration>
    <meta:generator>OpenOffice/4.1.1$Win32 OpenOffice.org_project/411m6$Build-9775</meta:generator>
    <meta:document-statistic meta:table-count="6" meta:image-count="0" meta:object-count="0" meta:page-count="3" meta:paragraph-count="131" meta:word-count="484" meta:character-count="3068"/>
    <meta:user-defined meta:name="AppVersion">14.0000</meta:user-defined>
    <meta:user-defined meta:name="Company">Starostwo Powiatowe w Świdw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