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 powiązane:</text:p>
      <text:p text:style-name="P7"><text:a xlink:type="simple" xlink:href="http://bzp0.portal.uzp.gov.pl/index.php?ogloszenie=show&amp;pozycja=307770&amp;rok=2015-11-16" office:target-frame-name="_blank" xlink:show="new" text:style-name="Internet_20_link" text:visited-style-name="Visited_20_Internet_20_Link">Ogłoszenie nr 307770-2015 z dnia 2015-11-16 r.</text:a> Ogłoszenie o zamówieniu - Świdwin<text:line-break/>Przedmiotem zamówienia jest Przygotowanie poczęstunku podczas Mikołajkowego Turnieju Piłki Ręcznej Dziewcząt który odbędzie się w Sali gimnastycznej Zespołu Szkół Rolniczych CKP im Stefana Żeromskiego w Świdwinie ul Szczecińska...<text:line-break/>Termin składania ofert: 2015-11-24 </text:p>
      <text:p text:style-name="P8"/>
      <text:p text:style-name="Text_20_body"><text:span text:style-name="T1">Świdwin: Przygotowanie poczęstunku podczas Mikołajkowego Turnieju Piłki Ręcznej Dziewcząt, który odbędzie się w Sali gimnastycznej Zespołu Szkół Rolniczych CKP im. Stefana Żeromskiego w Świdwinie, ul. Szczecińska 88 w dniu 05.12.2015r. od godziny 10:00, w ramach realizacji projektu Równe szanse w zdrowiu - program profilaktyki i promocji zdrowia w Powiecie Świdwińskim</text:span><text:line-break/><text:span text:style-name="T1">Numer ogłoszenia: 339044 - 2015; data zamieszczenia: 11.12.2015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307770 - 2015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Powiat Świdwiński, ul. Mieszka I 16, 78-300 Świdwin, woj. zachodniopomorskie, tel. 094 3650301, 3650335, faks 094 365033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ygotowanie poczęstunku podczas Mikołajkowego Turnieju Piłki Ręcznej Dziewcząt, który odbędzie się w Sali gimnastycznej Zespołu Szkół Rolniczych CKP im. Stefana Żeromskiego w Świdwinie, ul. Szczecińska 88 w dniu 05.12.2015r. od godziny 10:00, w ramach realizacji projektu Równe szanse w zdrowiu - program profilaktyki i promocji zdrowia w Powiecie Świdwińskim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jest Przygotowanie poczęstunku podczas Mikołajkowego Turnieju Piłki Ręcznej Dziewcząt który odbędzie się w Sali gimnastycznej Zespołu Szkół Rolniczych CKP im Stefana Żeromskiego w Świdwinie ul Szczecińska 88 w dniu 05.12.2015r. od godziny 10 00 w ramach realizacji projektu Równe szanse w zdrowiu program profilaktyki i promocji zdrowia w Powiecie Świdwińskim obejmujący I Zdrowy poczęstunek dla drużyn Wykonawca ma za zadanie przygotować poczęstunek w 2 turach 1 O godzinie 14 30 poczęstunek zdrowej żywności dla uczestników trenerów i obsługi Mikołajkowego Turnieju Piłki Ręcznej Dziewcząt w ilości 90 porcji Przy czym na 1 porcję składać się będzie woda mineralna niegazowana 1l w opakowaniach max 0 5 l zupa pomidorowa z ryżem porcja min 350 ml danie główne bitka schabowa porcja min 100 g sos pieczeniowy porcja min 50g ziemniaki z wody porcja min 200 g surówka z kapusty pekińskiej z papryka ogórkiem i sosem ziołowym porcja min 100g 2 O godzinie 18 30 poczęstunek zdrowej żywności dla zaproszonych drużyn Ekstraklasy trenerów i obsługi Mikołajkowego Turnieju Piłki Ręcznej Dziewcząt w ilości 60 porcji Przy czym na 1 porcję składać się będzie woda mineralna niegazowana 1l w opakowaniach max 0 5 l zupa krem z dyni porcja min 250 ml dnie główne pierś z kurczaka zapiekana w porach porcja min 120 g ryż na sypko porcja min 200g warzywa gotowane lub gotowane na parze brokuł <text:soft-page-break/>kalafior marchew porcja min 120g sałatka ryżowa z tuńczykiem porcja min 80g paluszki krabowe z sosem czosnkowym porcja min 65g sałatka makaronowa z szynką porcja min 80g pomidor z mozarellą porcja min 65g kurczak gotowany w galarecie porcja min 80g ciasto marchewkowe porcja min 50g II Poczęstunek zdrowej żywności Wykonawca ma za zadanie zorganizować poczęstunek zdrowego żywienia dla 300 osób na 1 porcję składać się będzie sok 0,2l woda mineralna gazowana i niegazowana 1l w opakowaniach max 0 5l zupa porcja min 200 ml danie główne porcja min 100 g surówka porcja min 100g pieczywo pełnoziarniste porcja min 100g owoc porcja min 80g Przy czym Wykonawca jest zobowiązany do zróżnicowania menu i zaoferowania min sok min 3 rodzaje w ilościach proporcjonalnych woda mineralna gazowana i niegazowana w ilościach proporcjonalnych zupa co najmniej 2 rodzaje w ilościach proporcjonalnych danie główne co najmniej 3 rodzaje w ilościach proporcjonalnych surówka co najmniej 3 rodzaje w ilościach proporcjonalnych owoc min 2 rodzaje w ilościach proporcjonalnych pieczywo min 2 rodzaje w ilościach proporcjonalnych 1. Wraz z ofertą Wykonawca przedstawi Zamawiającemu propozycje menu dla Części II Poczęstunek zdrowej żywności załącznik nr 6 do SIWZ 2. Propozycja menu przedstawiona przez Wykonawcę wraz z ofertą jest wiążąca podczas realizacji zamówienia 3. Osoby podające posiłki muszą posiadać aktualne orzeczenia lekarskie do celów sanitarno epidemiologicznych o braku przeciwskazań do wykonywania prac, przy wykonywaniu których istnieje możliwość przeniesienia zakażenia na inne osoby 4. Posiłki muszą być podawane w taki sposób by nie wystygły w trakcie podawania 5. Wszystkie produkty powinny być świeże i najwyższej jakości 6. Wykonawca zobowiązany jest do dystrybucji przygotowanych potraw w sposób zapewniający zasady higieny. 7. Organizacja i uzyskanie stosownych decyzji pozwoleń niezbędnych do wykonania przedmiotu zamówienia należy do obowiązków Wykonawcy 8. Wykonawca zapewni dietetyka który przygotuje menu zgodne z zasadami zdrowego żywienia. 9. Usługa obejmuje w ramach wynagrodzenia dostarczenie zastawy i sztućców nie jednorazowego użytku dla uczestników trenerów i obsługi zawodów oraz zaproszonych drużyn Ekstraklasy trenerów i obsługi oraz dostarczenie w ramach wynagrodzenia zastawy i sztućców jednorazowego użytku dla 300 osób uczestniczących w Poczęstunku zdrowej żywności w ilości zapewniającej płynne wydawanie posiłków 10. Usługa obejmuje również nakrycie stołów tj użycie obrusów dekoracji i obsługę serwisu kelnerskiego i sprzątającego wraz z odbiorem resztek pokonsumpcyjnych 11. Usługa obejmuje również transport w obie strony wyposażenia osób i produktów wykorzystywanych przez Wykonawcę w trakcie świadczenia usługi oraz usunięcie pozostałych resztek posiłków i pozostałych naczyń z terenu całkowite sprzątnięcie 12. Wykonawca ma obowiązek zapewnić pojemniki na resztki pokonsumpcyjne oraz odpady jednocześnie zapewniając odbiór i utylizację odpadów Wykonawca uporządkuje zajmowany teren 13. Poczęstunek zdrowej żywności ma się odbywać od godziny 14:00 14. Zamawiający udostępni Wykonawcy pomieszczenia do dystrybucji żywności 15. Wynagrodzenie obejmuje wszystkie opłaty w tym również koszty zużycia energii co pozostaje do uregulowania przez Wykonawcę 16. W ramach Poczęstunku zdrowej żywności Wykonawca zapewni osobę dystrybuującą owoce osoba w przebraniu Mikołaja z koszem owoców która będzie częstować zgromadzoną na trybunach publiczność 17. Osoba do kontaktów w celu wizji lokalnej terenu Pan Zbieg Maciej tel 94 365 25 82 18. Wykonawca winien jest zaoferować zrealizowanie przedmiotu zamówienia zgodnie z zapisami SIWZ..</text:p>
      <text:p text:style-name="Text_20_body"><text:span text:style-name="T1">II.4) Wspólny Słownik Zamówień (CPV):</text:span> 55.32.00.00-9, 55.32.10.00-6, 55.32.20.00-3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6366110821962833294" text:style-name="L1">
        <text:list-item>
          <text:p text:style-name="P2"><text:span text:style-name="T1">Zamówienie dotyczy projektu/programu finansowanego ze środków Unii Europejskiej:</text:span> tak, projekt/program: Projekt finansowany jest ze środków Norweskiego Mechanizmu Finansowego 2009-2014 oraz budżetu państwa w ramach programu PL13 Ograniczenie społecznych nierówności w zdrowiu..</text:p>
        </text:list-item>
      </text:list>
      <text:p text:style-name="Text_20_body"><text:soft-page-break/>SEKCJA IV: UDZIELENIE ZAMÓWIENIA</text:p>
      <text:p text:style-name="Text_20_body"><text:span text:style-name="T1">IV.1) DATA UDZIELENIA ZAMÓWIENIA:</text:span> 03.12.2015.</text:p>
      <text:p text:style-name="Text_20_body"><text:span text:style-name="T1">IV.2) LICZBA OTRZYMANYCH OFERT:</text:span> 2.</text:p>
      <text:p text:style-name="Text_20_body"><text:span text:style-name="T1">IV.3) LICZBA ODRZUCONYCH OFERT:</text:span> .</text:p>
      <text:p text:style-name="P1">IV.4) NAZWA I ADRES WYKONAWCY, KTÓREMU UDZIELONO ZAMÓWIENIA:</text:p>
      <text:list xml:id="list5712347211577805496" text:style-name="L2">
        <text:list-item>
          <text:p text:style-name="P3">Zespół Szkoł Rolniczych Centrum Kształcenia Praktycznego im. St. Żeromskiego w Świdwinie, Szczecińska 88, 78-300 Świdwin, kraj/woj. zachodniopomorskie. </text:p>
        </text:list-item>
      </text:list>
      <text:p text:style-name="Text_20_body"><text:span text:style-name="T1">IV.5) Szacunkowa wartość zamówienia</text:span> <text:span text:style-name="T2">(bez VAT)</text:span>: 3577,24 PLN.</text:p>
      <text:p text:style-name="P1">IV.6) INFORMACJA O CENIE WYBRANEJ OFERTY ORAZ O OFERTACH Z NAJNIŻSZĄ I NAJWYŻSZĄ CENĄ</text:p>
      <text:list xml:id="list1770356883465338554" text:style-name="L3">
        <text:list-item>
          <text:p text:style-name="P4"><text:span text:style-name="T1">Cena wybranej oferty:</text:span> 4020,00 </text:p>
        </text:list-item>
        <text:list-item>
          <text:p text:style-name="P4"><text:span text:style-name="T1">Oferta z najniższą ceną:</text:span> 4020,00 <text:span text:style-name="T1">/ Oferta z najwyższą ceną:</text:span> 20676,90 </text:p>
        </text:list-item>
        <text:list-item>
          <text:p text:style-name="P4"><text:span text:style-name="T1">Waluta:</text:span> PLN .</text:p>
        </text:list-item>
      </text:list>
      <text:p text:style-name="Text_20_body"/>
      <text:p text:style-name="P5"/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1T08:50:03.76</meta:creation-date>
    <meta:print-date>2015-12-11T08:50:17.40</meta:print-date>
    <meta:document-statistic meta:table-count="0" meta:image-count="0" meta:object-count="0" meta:page-count="3" meta:paragraph-count="31" meta:word-count="1114" meta:character-count="8025"/>
    <dc:date>2015-12-11T08:51:20.80</dc:date>
    <meta:editing-duration>PT1M17S</meta:editing-duration>
    <meta:editing-cycles>1</meta:editing-cycles>
    <meta:generator>OpenOffice/4.1.1$Win32 OpenOffice.org_project/411m6$Build-9775</meta:generator>
  </office:meta>
</office:document-meta>
</file>