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weight-complex="bold"/>
    </style:style>
    <style:style style:name="P35" style:parent-style-name="Standard" style:family="paragraph">
      <style:paragraph-properties fo:text-align="end"/>
      <style:text-properties style:font-weight-complex="bold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text-align="end"/>
      <style:text-properties style:font-weight-complex="bold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weight-complex="bol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T43" style:parent-style-name="Domyślnaczcionkaakapitu" style:family="text">
      <style:text-properties style:font-weight-complex="bol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weight-complex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style:font-weight-complex="bold" fo:font-size="10pt" style:font-size-asian="10pt" style:font-size-complex="10pt"/>
    </style:style>
    <style:style style:name="P54" style:parent-style-name="Standard" style:family="paragraph">
      <style:text-properties style:font-weight-complex="bold" fo:font-size="10pt" style:font-size-asian="10pt" style:font-size-complex="10pt"/>
    </style:style>
    <style:style style:name="P55" style:parent-style-name="Standard" style:family="paragraph">
      <style:text-properties style:font-weight-complex="bold" fo:font-size="10pt" style:font-size-asian="10pt" style:font-size-complex="10pt"/>
    </style:style>
    <style:style style:name="P56" style:parent-style-name="Standard" style:family="paragraph">
      <style:text-properties style:font-weight-complex="bold" fo:font-size="10pt" style:font-size-asian="10pt" style:font-size-complex="10pt"/>
    </style:style>
    <style:style style:name="P57" style:parent-style-name="Standard" style:family="paragraph">
      <style:text-properties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Arial" style:font-name-complex="Arial"/>
    </style:style>
    <style:style style:name="P59" style:parent-style-name="Normalny" style:family="paragraph">
      <style:paragraph-properties fo:text-align="justify"/>
      <style:text-properties style:font-name="Arial" style:font-name-complex="Arial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6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6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6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7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7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74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7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7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8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8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Verdana" style:font-name-asian="TimesNewRoman" style:font-name-complex="TimesNewRoman" fo:font-size="11pt" style:font-size-asian="11pt" style:font-size-complex="11pt"/>
    </style:style>
    <style:style style:name="T8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asian="TrebuchetMS" style:font-name-complex="Arial"/>
    </style:style>
    <style:style style:name="T90" style:parent-style-name="Domyślnaczcionkaakapitu" style:family="text">
      <style:text-properties style:font-name="Arial" style:font-name-asian="TrebuchetMS" style:font-name-complex="Arial"/>
    </style:style>
    <style:style style:name="P91" style:parent-style-name="Normalny" style:family="paragraph">
      <style:paragraph-properties style:text-autospace="none" fo:text-align="justify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`</text:p>
      <text:p text:style-name="Standard"/>
      <text:p text:style-name="P2"><text:span text:style-name="T3">UCHWAŁA <text:s/>NR <text:s/>9/</text:span><text:span text:style-name="T4">1</text:span><text:span text:style-name="T5">6</text:span><text:span text:style-name="T6">/15</text:span></text:p>
      <text:p text:style-name="P7"/>
      <text:p text:style-name="P8"><text:span text:style-name="T9">Zarządu Powiatu w Świdwinie</text:span></text:p>
      <text:p text:style-name="P10"/>
      <text:p text:style-name="P11"><text:span text:style-name="T12">z dnia</text:span><text:span text:style-name="T13"><text:s/></text:span><text:span text:style-name="T14"><text:s text:c="2"/></text:span><text:span text:style-name="T15">10 marca</text:span><text:span text:style-name="T16"><text:s/>2015</text:span><text:span text:style-name="T17"><text:s/>roku</text:span></text:p>
      <text:p text:style-name="P18"/>
      <text:p text:style-name="P19"/>
      <text:p text:style-name="Standard"><text:span text:style-name="T20"><text:s/></text:span><text:span text:style-name="T21">w sprawie<text:s/></text:span><text:span text:style-name="T22"><text:s/></text:span>zasad dofinansowania zadań <text:s/>w zakresie promocji powiatu.</text:p>
      <text:p text:style-name="Standard"/>
      <text:p text:style-name="P23"/>
      <text:p text:style-name="Standard"><text:tab/><text:s/>Na podstawie <text:s/>art. 32 ust.<text:s/>2 <text:s/>pkt <text:s/>4 ustawy z dnia 5 czerwca 1998 r. o samorządzie <text:s text:c="3"/>powiatowym ( Dz. U. z 2013 r., poz. 595 z późn. zm.) oraz art. 216 ust. 2 pkt 1 ustawy z dnia 27 sierpnia 2009 r o finansach publicznych ( Dz. U. z 2013 r. poz. 885 z późn. zm. ) Zarząd Powiatu <text:s/>uchwala co następuje:</text:p>
      <text:p text:style-name="P24"/>
      <text:p text:style-name="Standard"><text:s text:c="64"/>§ 1</text:p>
      <text:p text:style-name="P25"/>
      <text:p text:style-name="Standard">Ustala się zasady dofinansowania <text:s/>zadań <text:s/>w zakresie promocji powiatu <text:s text:c="2"/>zgodnie z załącznikem do <text:s/>niniejszej uchwały.</text:p>
      <text:p text:style-name="P26"/>
      <text:p text:style-name="Standard"><text:s text:c="47"/><text:s text:c="17"/>§ 2</text:p>
      <text:p text:style-name="P27"/>
      <text:p text:style-name="Standard"><text:s/>Wykonanie uchwały powierza się Naczelnikowi Wydziału Promocji.</text:p>
      <text:p text:style-name="Standard"><text:s text:c="66"/></text:p>
      <text:p text:style-name="Standard"><text:s text:c="64"/>§ 3</text:p>
      <text:p text:style-name="P28"/>
      <text:p text:style-name="Standard">Uchwała wchodzi w życie z dniem<text:s/>podjęcia.</text:p>
      <text:p text:style-name="P29"/>
      <text:p text:style-name="P30"/>
      <text:p text:style-name="P31"/>
      <text:p text:style-name="P32"/>
      <text:p text:style-name="P33"><text:s text:c="3"/><text:span text:style-name="T34">Mirosław Majka <text:s text:c="11"/></text:span>.......................................................</text:p>
      <text:p text:style-name="P35"/>
      <text:p text:style-name="P36"><text:s/><text:span text:style-name="T37">Zdzisław Pawelec <text:s text:c="9"/></text:span>.......................................................</text:p>
      <text:p text:style-name="P38"/>
      <text:p text:style-name="P39"><text:span text:style-name="T40"><text:s/>Ryszard Miedzik <text:s text:c="6"/></text:span><text:s text:c="5"/>.......................................................</text:p>
      <text:p text:style-name="P41"/>
      <text:p text:style-name="P42"><text:s/><text:span text:style-name="T43">Ryszard Rozwadowski <text:s text:c="2"/></text:span>.......................................................</text:p>
      <text:p text:style-name="P44"/>
      <text:p text:style-name="P45"><text:span text:style-name="T46"><text:s/>Grzegorz Sajkowski</text:span><text:s text:c="7"/>.......................................................</text:p>
      <text:p text:style-name="P47"/>
      <text:p text:style-name="P48"/>
      <text:p text:style-name="P49"/>
      <text:p text:style-name="P50"/>
      <text:p text:style-name="P51"/>
      <text:p text:style-name="P52"/>
      <text:p text:style-name="P53">Sporządził: K. Kowalewski</text:p>
      <text:p text:style-name="P54"/>
      <text:p text:style-name="P55"/>
      <text:p text:style-name="P56"/>
      <text:p text:style-name="P57"/>
      <text:soft-page-break/>
      <text:p text:style-name="P58">Uzasadnienie:</text:p>
      <text:p text:style-name="P59"/>
      <text:p text:style-name="P60"><text:span text:style-name="T61">Nadrz</text:span><text:span text:style-name="T62">ę</text:span><text:span text:style-name="T63">dnym celem promocji<text:s/></text:span><text:span text:style-name="T64">terytorialnej, jako zadania o charakterze powiatowym jest wp</text:span><text:span text:style-name="T65">ł</text:span><text:span text:style-name="T66">ywanie na opinie, postawy i sposoby zachowywania si</text:span><text:span text:style-name="T67">ę<text:s/></text:span><text:span text:style-name="T68">zarówno zewn</text:span><text:span text:style-name="T69">ę</text:span><text:span text:style-name="T70">trznych (spoza granic danej spo</text:span><text:span text:style-name="T71">ł</text:span><text:span text:style-name="T72">eczno</text:span><text:span text:style-name="T73">ś</text:span><text:span text:style-name="T74">ci lokalnej), jaki wewn</text:span><text:span text:style-name="T75">ę</text:span><text:span text:style-name="T76">trznych (w granicach danej spo</text:span><text:span text:style-name="T77">ł</text:span><text:span text:style-name="T78">eczno</text:span><text:span text:style-name="T79">ś</text:span><text:span text:style-name="T80">ci lokalnej) grup osób zainter</text:span><text:span text:style-name="T81">esowanych <text:s/>rozwojem powiatu.<text:s/></text:span><text:span text:style-name="T82">W szczególności chodzi o utrwalanie wizerunku Powiatu <text:s/></text:span><text:span text:style-name="T83">oraz podnoszenie jego atrakcyjno</text:span><text:span text:style-name="T84">ś</text:span><text:span text:style-name="T85">ci i pozycji w odniesieniu do pozosta</text:span><text:span text:style-name="T86">ł</text:span><text:span text:style-name="T87">ych jednostek samorządowych. M</text:span><text:span text:style-name="T88">a także służyć i</text:span><text:span text:style-name="T89">nformowaniu mieszkańców powiatu o wszelkiego rodzaju pr</text:span><text:span text:style-name="T90">zedsięwzięciach prorozwojowych, propagowania lokalnej aktywności gospodarczej <text:s/>i działaniach prospołecznych.<text:s/></text:span></text:p>
      <text:p text:style-name="P91"><text:span text:style-name="T92">Określenie zasad i dofinansowanie zadań w zakresie promocji ma na celu uściślenie zasad i warunków wydatkowania środków budżetowych na tę promocję</text:span><text:span text:style-name="T93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iek</meta:initial-creator>
    <dc:creator>Krzysiek</dc:creator>
    <meta:creation-date>2015-02-24T10:56:00Z</meta:creation-date>
    <dc:date>2015-03-10T11:03:00Z</dc:date>
    <meta:print-date>2015-03-10T10:59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8" meta:character-count="2224" meta:row-count="15" meta:non-whitespace-character-count="1910"/>
  </office:meta>
</office:document-meta>
</file>