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lbertus" svg:font-family="Albertus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343" svg:font-family="font343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text-indent="0cm" style:auto-text-indent="false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" style:family="paragraph" style:parent-style-name="align-justify">
      <style:paragraph-properties fo:margin-top="0.049cm" fo:margin-bottom="0.049cm" fo:line-height="150%" fo:text-align="justify" style:justify-single-word="false"/>
    </style:style>
    <style:style style:name="P6" style:family="paragraph" style:parent-style-name="align-justify">
      <style:paragraph-properties fo:margin-top="0.049cm" fo:margin-bottom="0.049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align-justify">
      <style:paragraph-properties fo:margin-top="0cm" fo:margin-bottom="0cm" fo:line-height="150%" fo:text-align="justify" style:justify-single-word="false"/>
    </style:style>
    <style:style style:name="P8" style:family="paragraph" style:parent-style-name="align-justify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align-justify">
      <style:paragraph-properties fo:margin-top="0cm" fo:margin-bottom="0cm" fo:line-height="150%" fo:text-align="justify" style:justify-single-word="false" fo:break-before="page"/>
      <style:text-properties style:font-name="Times New Roman" fo:font-size="12pt" style:font-size-asian="12pt" style:font-size-complex="12pt"/>
    </style:style>
    <style:style style:name="P10" style:family="paragraph" style:parent-style-name="align-center">
      <style:paragraph-properties fo:margin-top="0.049cm" fo:margin-bottom="0.049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align-center" style:master-page-name="Standard">
      <style:paragraph-properties fo:margin-top="0.049cm" fo:margin-bottom="0.049cm" fo:line-height="150%" fo:text-align="center" style:justify-single-word="false" style:page-number="auto"/>
    </style:style>
    <style:style style:name="P12" style:family="paragraph" style:parent-style-name="Akapit_20_z_20_listą1" style:list-style-name="WWNum2"/>
    <style:style style:name="P13" style:family="paragraph" style:parent-style-name="Akapit_20_z_20_listą1">
      <style:text-properties style:font-name="Times New Roman" fo:font-size="12pt" style:font-name-asian="Times New Roman1" style:font-size-asian="12pt" style:font-size-complex="12pt"/>
    </style:style>
    <style:style style:name="P14" style:family="paragraph" style:parent-style-name="Akapit_20_z_20_listą1">
      <style:text-properties style:font-name="Times New Roman" fo:font-size="12pt" style:font-size-asian="12pt" style:font-size-complex="12pt"/>
    </style:style>
    <style:style style:name="P15" style:family="paragraph" style:parent-style-name="Akapit_20_z_20_listą1" style:list-style-name="WWNum2">
      <style:paragraph-properties fo:margin-left="0cm" fo:margin-right="0cm" fo:text-indent="0cm" style:auto-text-indent="false"/>
    </style:style>
    <style:style style:name="P16" style:family="paragraph" style:parent-style-name="Akapit_20_z_20_listą1" style:list-style-name="WWNum2">
      <style:paragraph-properties fo:margin-left="0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17" style:family="paragraph" style:parent-style-name="Akapit_20_z_20_listą1" style:list-style-name="WWNum2">
      <style:paragraph-properties fo:margin-left="0.25cm" fo:margin-right="0cm" fo:text-indent="0cm" style:auto-text-indent="false"/>
    </style:style>
    <style:style style:name="P18" style:family="paragraph" style:parent-style-name="Akapit_20_z_20_listą1" style:list-style-name="WWNum2">
      <style:paragraph-properties fo:margin-left="0.751cm" fo:margin-right="0cm" fo:text-indent="-0.751cm" style:auto-text-indent="false"/>
    </style:style>
    <style:style style:name="P19" style:family="paragraph" style:parent-style-name="Akapit_20_z_20_listą1">
      <style:paragraph-properties fo:margin-left="1.27cm" fo:margin-right="0cm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P20" style:family="paragraph" style:parent-style-name="Normalny_20__28_Web_29_1">
      <style:paragraph-properties fo:margin-top="0.049cm" fo:margin-bottom="0cm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name-asian="Times New Roman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INFORMACJA O PRACY ZARZĄDU POWIATU</text:span><text:span text:style-name="T1"><text:line-break/>dnia 26 marca 2015r.</text:span></text:p>
      <text:p text:style-name="P10"/>
      <text:p text:style-name="P5"><text:span text:style-name="T1">Ostatnia Sesja Rady Powiatu odbyła się w dniu 26 lutego 2015 r. <text:s/></text:span></text:p>
      <text:p text:style-name="P5"><text:span text:style-name="T1">Zarząd Powiatu w okresie międzysesyjnym odbył 3 posiedzenia, podczas których podjął <text:line-break/>5 uchwał, w tym:</text:span></text:p>
      <text:list xml:id="list2654998956713415350" text:style-name="WWNum2">
        <text:list-item>
          <text:p text:style-name="P17"><text:span text:style-name="T5">w sprawie zmian w budżecie powiatu w toku jego wykonywania. </text:span></text:p>
        </text:list-item>
      </text:list>
      <text:p text:style-name="P5"><text:span text:style-name="T1"><text:s text:c="6"/>Po dokonanych zmianach budżet powiatu na 2015 rok zamyka się:</text:span></text:p>
      <text:p text:style-name="Standard"><text:span text:style-name="T1"><text:s text:c="4"/>- <text:s/>dochody budżetu <text:s/>w wysokości <text:tab/> <text:tab/>63.112.440 zł , </text:span></text:p>
      <text:p text:style-name="P1"><text:span text:style-name="T1"><text:s text:c="4"/>- <text:s/>wydatki budżetu w wysokości <text:tab/>64.292.440 zł, </text:span></text:p>
      <text:p text:style-name="P1"><text:span text:style-name="T1"><text:s text:c="4"/>- <text:s/>deficyt budżetowy w wysokości <text:tab/>1.180.000zł.</text:span></text:p>
      <text:p text:style-name="Akapit_20_z_20_listą1"><text:span text:style-name="T5">Zarząd przyjął również sprawozdanie z wykonania budżetu powiatu za 2014r. </text:span></text:p>
      <text:p text:style-name="P13"/>
      <text:list xml:id="list30450413" text:continue-numbering="true" text:style-name="WWNum2">
        <text:list-item>
          <text:p text:style-name="P18"><text:span text:style-name="T3">o</text:span><text:span text:style-name="T5"> udzieleniu organizacjom pozarządowym dotacji na realizację zadań publicznych w 2015r.</text:span></text:p>
        </text:list-item>
      </text:list>
      <text:p text:style-name="P2"><text:span text:style-name="T1">Zarząd udzielił dotacji na realizację zadań publicznych w wysokości ogółem </text:span><text:span text:style-name="T2">12.290 zł</text:span><text:span text:style-name="T1">, <text:line-break/>w tym: </text:span></text:p>
      <text:p text:style-name="P2"><text:span text:style-name="T1">- 2.000 zł - Świdwińskie Stowarzyszenie Amazonka,</text:span></text:p>
      <text:p text:style-name="P2"><text:span text:style-name="T1">- 2.400 zł - Stowarzyszenie na Rzecz Inicjatyw Społecznych „Kariatyda” w Sławoborzu, </text:span></text:p>
      <text:p text:style-name="P2"><text:span text:style-name="T1">- 2.000zł - Stowarzyszenie Emerytów, Rencistów i Niepełnosprawnych „Słoneczna Jesień” <text:line-break/> <text:s text:c="17"/>w Świdwinie</text:span></text:p>
      <text:p text:style-name="P2"><text:span text:style-name="T1">- 4.000 zł - Stowarzyszenie na Rzecz Rozwoju Sołectw Niemierzyno i Kłodzino<text:line-break/> <text:s text:c="17"/>„Z tradycją w przyszłość” </text:span></text:p>
      <text:p text:style-name="P2"><text:span text:style-name="T1">- 1.890 zł - Lokalna Organizacja Turystyczna „Polodowcowa Kraina Drawy i Dębnicy”.</text:span></text:p>
      <text:p text:style-name="P13"/>
      <text:list xml:id="list30451554" text:continue-numbering="true" text:style-name="WWNum2">
        <text:list-item>
          <text:p text:style-name="P12"><text:span text:style-name="T5">w sprawie zasad dofinansowania zadań w zakresie promocji powiatu.</text:span></text:p>
        </text:list-item>
      </text:list>
      <text:p text:style-name="P20"><text:span text:style-name="T1">Określenie zasad dofinansowania zadań w zakresie promocji ma na celu uściślenie zasad <text:line-break/>i warunków wydatkowania środków budżetowych na promocję. </text:span></text:p>
      <text:p text:style-name="P13"/>
      <text:list xml:id="list30434217" text:continue-numbering="true" text:style-name="WWNum2">
        <text:list-item>
          <text:p text:style-name="P16"><text:span text:style-name="T3">Zarząd udzielił pełnomocnictwa Dyrektorowi Powiatowego Urzędu Pracy <text:line-break/>w Świdwinie do realizacji projektu pod tytułem „ Aktywizacja osób młodych pozostających bez pracy w powiecie świdwińskim” współfinansowanego z Europejskiego Funduszu Spo</text:span><text:soft-page-break/><text:span text:style-name="T3">łecznego, w szczególności do reprezentowania Powiatu w ramach projektu, podpisania umowy oraz wykonywania wszelkich innych czynności związanych z realizacją <text:s/>projektu.</text:span></text:p>
        </text:list-item>
      </text:list>
      <text:p text:style-name="P19"/>
      <text:p text:style-name="P6"/>
      <text:p text:style-name="P7"><text:span text:style-name="T1">Tematy obrad Zarządu Powiatu</text:span></text:p>
      <text:p text:style-name="P8"/>
      <text:p text:style-name="P2"><text:span text:style-name="T1">1) Zarząd przyznał stypendia Starosty dla uczniów szkół ponadgimnazjalnych za I semestr 2014/2015 w wysokości po 700 zł dla 30 uczniów, w tym:</text:span></text:p>
      <text:p text:style-name="P2"><text:span text:style-name="T1">- ZSP Świdwin – 3,</text:span></text:p>
      <text:p text:style-name="P2"><text:span text:style-name="T1">- ZSR CKP Świdwin – 18,</text:span></text:p>
      <text:p text:style-name="P2"><text:span text:style-name="T1">- ZSP w Połczynie- Zdroju – 9.</text:span></text:p>
      <text:p text:style-name="P3"/>
      <text:list xml:id="list30452558" text:continue-numbering="true" text:style-name="WWNum2">
        <text:list-item>
          <text:p text:style-name="P15"><text:span text:style-name="T1">Zarząd na wniosek przewodniczącej PZd/sON wyraził zgodę na zwiększenie wynagrodzenia lekarzy z kwoty 30 zł do 36 zł za orzeczenie. Jednocześnie postanowił wystąpić do Wojewody Zachodniopomorskiego o zwiększenie środków finansowych na realizację zleconego zadania.</text:span></text:p>
        </text:list-item>
      </text:list>
      <text:p text:style-name="P14"/>
      <text:p text:style-name="Akapit_20_z_20_listą1"><text:span text:style-name="T3">Zarząd Powiatu rozpatrzył także sprawy, które są przedmiotem dzisiejszej sesji Rady Powiatu.</text:span></text:p>
      <text:p text:style-name="P3"/>
      <text:p text:style-name="P4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lbertus" svg:font-family="Albertus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343" svg:font-family="font343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style:letter-kerning="true" style:font-name-asian="SimSun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50%" fo:text-align="center" style:justify-single-word="false" fo:hyphenation-ladder-count="no-limit">
        <style:tab-stops>
          <style:tab-stop style:position="9.843cm"/>
        </style:tab-stops>
      </style:paragraph-properties>
      <style:text-properties style:font-name="Albertus" fo:font-size="22pt" style:letter-kerning="true" style:font-name-asian="Times New Roman1" style:font-size-asian="22pt" style:language-asian="pl" style:country-asian="PL" style:font-name-complex="Tahoma" style:font-size-complex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lign-center" style:family="paragraph" style:parent-style-name="Standard" style:default-outline-level="" style:list-style-name=""/>
    <style:style style:name="align-justify" style:family="paragraph" style:parent-style-name="Standard" style:default-outline-level="" style:list-style-name=""/>
    <style:style style:name="Akapit_20_z_20_listą1" style:display-name="Akapit z listą1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letter-kerning="true" style:font-name-complex="font34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size-complex="12pt" fo:hyphenate="true" fo:hyphenation-remain-char-count="2" fo:hyphenation-push-char-count="2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letter-kerning="true" style:font-name-complex="font34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Albertus" fo:font-size="22pt" style:font-name-asian="Times New Roman1" style:font-size-asian="22pt" style:language-asian="pl" style:country-asian="PL" style:font-name-complex="Tahoma" style:font-size-complex="12pt"/>
    </style:style>
    <style:style style:name="Nagłówek_20_Znak" style:display-name="Nagłówek Znak" style:family="text" style:parent-style-name="Default_20_Paragraph_20_Font">
      <style:text-properties style:font-name="Calibri" style:letter-kerning="true" style:font-name-asian="SimSun" style:language-asian="ar" style:country-asian="SA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letter-kerning="true" style:font-name-asian="SimSun" style:language-asian="ar" style:country-asian="SA" style:font-name-complex="Times New Roman1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Times New Roman1" style:font-name-complex="font343"/>
    </style:style>
    <style:style style:name="ListLabel_20_3" style:display-name="ListLabel 3" style:family="text">
      <style:text-properties style:font-name-asian="SimSun"/>
    </style:style>
    <style:style style:name="ListLabel_20_4" style:display-name="ListLabel 4" style:family="text">
      <style:text-properties style:text-underline-style="solid" style:text-underline-width="auto" style:text-underline-color="font-color"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czelnik WO</meta:initial-creator>
    <dc:creator>AndrzejS</dc:creator>
    <meta:editing-cycles>2</meta:editing-cycles>
    <meta:print-date>2015-03-26T08:08:00</meta:print-date>
    <meta:creation-date>2015-05-22T10:48:00</meta:creation-date>
    <dc:date>2015-05-22T10:48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3" meta:paragraph-count="27" meta:word-count="344" meta:character-count="24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